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arajita" svg:font-family="Aparajit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line-height="0.1527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" style:parent-style-name="內文" style:family="paragraph">
      <style:paragraph-properties fo:line-height="0.1527in"/>
      <style:text-properties style:font-name="Times New Roman" style:font-name-asian="標楷體" fo:font-size="10pt" style:font-size-asian="10pt" style:font-size-complex="10pt"/>
    </style:style>
    <style:style style:name="P9" style:parent-style-name="內文" style:family="paragraph">
      <style:paragraph-properties fo:line-height="0.1458in"/>
      <style:text-properties style:font-name="Times New Roman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style:font-name-complex="Arial" fo:font-size="14pt" style:font-size-asian="14pt"/>
    </style:style>
    <style:style style:name="T11" style:parent-style-name="預設段落字型" style:family="text">
      <style:text-properties fo:font-weight="bold" style:font-weight-asian="bold" fo:font-size="22pt" style:font-size-asian="22pt"/>
    </style:style>
    <style:style style:name="T12" style:parent-style-name="預設段落字型" style:family="text">
      <style:text-properties fo:font-weight="bold" style:font-weight-asian="bold" fo:font-size="22pt" style:font-size-asian="22pt"/>
    </style:style>
    <style:style style:name="T13" style:parent-style-name="預設段落字型" style:family="text">
      <style:text-properties fo:font-weight="bold" style:font-weight-asian="bold" fo:font-size="22pt" style:font-size-asian="22pt"/>
    </style:style>
    <style:style style:name="TableColumn15" style:family="table-column">
      <style:table-column-properties style:column-width="1.8881in"/>
    </style:style>
    <style:style style:name="TableColumn16" style:family="table-column">
      <style:table-column-properties style:column-width="1.8104in"/>
    </style:style>
    <style:style style:name="TableColumn17" style:family="table-column">
      <style:table-column-properties style:column-width="0.2173in"/>
    </style:style>
    <style:style style:name="TableColumn18" style:family="table-column">
      <style:table-column-properties style:column-width="1.5847in"/>
    </style:style>
    <style:style style:name="TableColumn19" style:family="table-column">
      <style:table-column-properties style:column-width="1.8083in"/>
    </style:style>
    <style:style style:name="TableColumn20" style:family="table-column">
      <style:table-column-properties style:column-width="0.0097in"/>
    </style:style>
    <style:style style:name="Table14" style:family="table">
      <style:table-properties style:width="7.3187in" fo:margin-left="0in" table:align="center"/>
    </style:style>
    <style:style style:name="TableRow21" style:family="table-row">
      <style:table-row-properties style:min-row-height="0.3715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2pt" style:font-size-asian="12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TableRow41" style:family="table-row">
      <style:table-row-properties style:min-row-height="0.3715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5555in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5%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/>
    </style:style>
    <style:style style:name="P53" style:parent-style-name="內文" style:family="paragraph">
      <style:paragraph-properties fo:text-align="center"/>
      <style:text-properties fo:font-weight="bold" style:font-weight-asian="bold"/>
    </style:style>
    <style:style style:name="P54" style:parent-style-name="內文" style:family="paragraph">
      <style:paragraph-properties fo:text-align="center"/>
      <style:text-properties fo:font-weight="bold" style:font-weight-asian="bold"/>
    </style:style>
    <style:style style:name="TableRow55" style:family="table-row">
      <style:table-row-properties style:min-row-height="0.5555in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font-size="14pt" style:font-size-asian="14pt"/>
    </style:style>
    <style:style style:name="T60" style:parent-style-name="預設段落字型" style:family="text">
      <style:text-properties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weight="bold" style:font-weight-asian="bold" fo:font-size="14pt" style:font-size-asian="14pt"/>
    </style:style>
    <style:style style:name="T74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weight="bold" style:font-weight-asian="bold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weight="bold" style:font-weight-asian="bold"/>
    </style:style>
    <style:style style:name="TableRow82" style:family="table-row">
      <style:table-row-properties style:min-row-height="0.6902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weight="bold" style:font-weight-asian="bold"/>
    </style:style>
    <style:style style:name="TableRow93" style:family="table-row">
      <style:table-row-properties style:min-row-height="1.2in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fo:font-weight="bold" style:font-weight-asian="bold" fo:font-size="14pt" style:font-size-asian="14pt"/>
    </style:style>
    <style:style style:name="T99" style:parent-style-name="預設段落字型" style:family="text">
      <style:text-properties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2708in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fo:font-weight="bold" style:font-weight-asian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內文" style:family="paragraph">
      <style:text-properties fo:font-weight="bold" style:font-weight-asian="bold"/>
    </style:style>
    <style:style style:name="TableRow111" style:family="table-row">
      <style:table-row-properties style:min-row-height="0.3833in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font-weight="bold" style:font-weight-asian="bold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361in"/>
    </style:style>
    <style:style style:name="T1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文字方塊 1" text:anchor-type="paragraph" svg:x="5.16528in" svg:y="-0.59058in" svg:width="1.39028in" svg:height="0.58611in" style:rel-width="scale" style:rel-height="scale"><draw:text-box><text:p text:style-name="P4"><text:span text:style-name="T5">文件編號：</text:span><text:span text:style-name="T6">AC-00</text:span><text:span text:style-name="T7">66</text:span></text:p><text:p text:style-name="P8">機密等級：2<text:s/>限閱</text:p><text:p text:style-name="P9">版本：1</text:p><text:p text:style-name="P10"/></draw:text-box><svg:title/><svg:desc/></draw:frame></text:span><text:span text:style-name="T11">單位調閱/使用個人資料</text:span><text:span text:style-name="T12"><text:s/></text:span><text:span text:style-name="T13">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2">
            <text:p text:style-name="內文"><text:span text:style-name="T25">民國</text:span><text:span text:style-name="T26"><text:s/></text:span><text:span text:style-name="T27"><text:s text:c="2"/></text:span><text:span text:style-name="T28"><text:s/></text:span><text:span text:style-name="T29">年</text:span><text:span text:style-name="T30"><text:s/></text:span><text:span text:style-name="T31"><text:s text:c="2"/></text:span><text:span text:style-name="T32"><text:s/></text:span><text:span text:style-name="T33">月</text:span><text:span text:style-name="T34"><text:s/></text:span><text:span text:style-name="T35"><text:s text:c="3"/></text:span><text:span text:style-name="T36">日</text:span></text:p>
          </table:table-cell>
          <table:covered-table-cell/>
          <table:table-cell table:style-name="TableCell37">
            <text:p text:style-name="P38">申請單位</text:p>
          </table:table-cell>
          <table:table-cell table:style-name="TableCell39"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所需資料名稱/內容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目的</text:span><text:span text:style-name="T50">（請詳述）</text:span></text:p>
          </table:table-cell>
          <table:table-cell table:style-name="TableCell51" table:number-columns-spanned="4"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使</text:span><text:span text:style-name="T59">用期間</text:span><text:span text:style-name="T60">（註一）</text:span></text:p>
          </table:table-cell>
          <table:table-cell table:style-name="TableCell61" table:number-columns-spanned="4">
            <text:p text:style-name="P62"><text:span text:style-name="T63">民國</text:span><text:span text:style-name="T64"><text:s text:c="4"/></text:span><text:span text:style-name="T65">年</text:span><text:span text:style-name="T66"><text:s text:c="4"/></text:span><text:span text:style-name="T67">月</text:span><text:span text:style-name="T68"><text:s text:c="3"/></text:span><text:span text:style-name="T69">日至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3"/></text:span><text:span text:style-name="T75">日</text:span></text:p>
          </table:table-cell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76">
          <table:table-cell table:style-name="TableCell77">
            <text:p text:style-name="P78">本資料</text:p>
            <text:p text:style-name="P79">相關使用人員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申請人簽章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<text:span text:style-name="T89">申請</text:span><text:span text:style-name="T90">單位主管簽章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受理單位</text:p>
            <text:p text:style-name="P96">承辦人簽章</text:p>
          </table:table-cell>
          <table:table-cell table:style-name="TableCell97" table:number-columns-spanned="4">
            <text:p text:style-name="內文"><text:span text:style-name="T98">□</text:span><text:span text:style-name="T99">同意，務請遵守保密原則，不可將資料外流。</text:span></text:p>
            <text:p text:style-name="內文"><text:span text:style-name="T100">□不同意，因</text:span><text:span text:style-name="T101"><text:s text:c="22"/>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2">
          <table:table-cell table:style-name="TableCell103">
            <text:p text:style-name="P104">受理單位</text:p>
            <text:p text:style-name="P105"><text:span text:style-name="T106">主管核示</text:span></text:p>
          </table:table-cell>
          <table:table-cell table:style-name="TableCell107" table:number-columns-spanned="4"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<text:span text:style-name="T114">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註一：係指利用期間結束後，該資料</text:span><text:span text:style-name="T119">即須銷毀，不可再使用</text:span><text:span text:style-name="T120">。</text:span></text:p>
            <text:p text:style-name="P121"><text:span text:style-name="T122">註二</text:span><text:span text:style-name="T123">：本</text:span><text:span text:style-name="T124">表</text:span><text:span text:style-name="T125">正本</text:span><text:span text:style-name="T126">由受理單位存查，</text:span><text:span text:style-name="T127">影本</text:span><text:span text:style-name="T128">申請單位備查。</text:span></text:p>
            <text:p text:style-name="P129"><text:span text:style-name="T130">註三</text:span><text:span text:style-name="T131">：本表如有未盡事宜，仍依</text:span><text:span text:style-name="T132">「</text:span><text:span text:style-name="T133">個人資料保護法</text:span><text:span text:style-name="T134">」</text:span><text:span text:style-name="T135">之規定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parajita" svg:font-family="Aparajita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DFKaiShu-SB-Estd-B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line-height="0.2083in"/>
      <style:text-properties style:font-name="Aparajita" style:font-name-asian="標楷體" style:font-name-complex="Times New Roman" style:font-weight-complex="bold" style:letter-kerning="true" fo:font-size="12pt" style:font-size-asian="12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/>
      <style:text-properties style:font-name="Aparajita" style:font-name-asian="標楷體" style:font-name-complex="Times New Roman" fo:font-weight="bold" style:font-weight-asian="bold" style:font-weight-complex="bold" style:letter-kerning="true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parajita" style:font-name-asian="標楷體" style:font-name-complex="Times New Roman" fo:font-weight="bold" style:font-weight-asian="bold" style:font-weight-complex="bold" style:letter-kerning="true" fo:font-size="18pt" style:font-size-asian="18pt" style:font-size-complex="24pt"/>
    </style:style>
    <style:style style:name="標題1字元" style:display-name="標題 1 字元" style:family="text" style:parent-style-name="預設段落字型">
      <style:text-properties style:font-name="Aparajita" style:font-name-asian="標楷體" style:font-name-complex="Times New Roman" style:font-weight-complex="bold" style:letter-kerning="true" fo:font-size="12pt" style:font-size-asian="12pt" style:font-size-complex="26pt"/>
    </style:style>
    <style:style style:name="副標題" style:display-name="副標題" style:family="paragraph" style:parent-style-name="內文" style:next-style-name="內文" style:auto-update="true" style:default-outline-level="2">
      <style:paragraph-properties fo:margin-bottom="0.0416in"/>
      <style:text-properties style:font-name="Aparajita" style:font-name-asian="標楷體" style:font-name-complex="Times New Roman" style:font-style-complex="italic" style:letter-kerning="true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Aparajita" style:font-name-asian="標楷體" style:font-name-complex="Times New Roman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呱呱</meta:initial-creator>
    <dc:creator>工讀生 課務組</dc:creator>
    <meta:creation-date>2019-01-29T03:32:00Z</meta:creation-date>
    <dc:date>2019-01-29T03:32:00Z</dc:date>
    <meta:print-date>2013-04-29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