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炬.." svg:font-family="標楷體c.炬.." style:font-family-generic="system" style:font-pitch="variable"/>
  </office:font-face-decls>
  <office:automatic-styles>
    <style:style style:name="表格1" style:family="table">
      <style:table-properties style:width="14.651cm" style:rel-width="100%" fo:margin-left="-0.277cm" fo:margin-top="0cm" fo:margin-bottom="0cm" table:align="left" style:writing-mode="lr-tb"/>
    </style:style>
    <style:style style:name="表格1.A" style:family="table-column">
      <style:table-column-properties style:column-width="5.42cm" style:rel-column-width="24247*"/>
    </style:style>
    <style:style style:name="表格1.B" style:family="table-column">
      <style:table-column-properties style:column-width="5.445cm" style:rel-column-width="24353*"/>
    </style:style>
    <style:style style:name="表格1.C" style:family="table-column">
      <style:table-column-properties style:column-width="3.785cm" style:rel-column-width="16935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 style:master-page-name="Standard">
      <style:paragraph-properties fo:margin-top="0cm" fo:margin-bottom="0.423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 style:snap-to-layout-grid="false"/>
    </style:style>
    <style:style style:name="P4" style:family="paragraph" style:parent-style-name="Standard">
      <style:paragraph-properties fo:margin-left="1.076cm" fo:margin-right="0cm" fo:line-height="0.706cm" fo:text-align="justify" style:justify-single-word="false" fo:text-indent="-0.018cm" style:auto-text-indent="false" style:snap-to-layout-grid="false"/>
    </style:style>
    <style:style style:name="P5" style:family="paragraph" style:parent-style-name="樣式2-案由" style:list-style-name="WWNum1"/>
    <style:style style:name="P6" style:family="paragraph" style:parent-style-name="樣式2-案由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style:font-name="標楷體" style:font-size-complex="14pt"/>
    </style:style>
    <style:style style:name="P7" style:family="paragraph" style:parent-style-name="樣式2-案由">
      <style:paragraph-properties fo:margin-left="0cm" fo:margin-right="0cm" fo:margin-top="0cm" fo:margin-bottom="0.423cm" loext:contextual-spacing="false" fo:text-align="center" style:justify-single-word="false" fo:text-indent="0cm" style:auto-text-indent="false"/>
    </style:style>
    <style:style style:name="P8" style:family="paragraph" style:parent-style-name="樣式2-案由">
      <style:paragraph-properties fo:margin-left="0cm" fo:margin-right="0cm" fo:margin-top="0cm" fo:margin-bottom="0.423cm" loext:contextual-spacing="false" fo:line-height="0.529cm" fo:text-align="end" style:justify-single-word="false" fo:text-indent="0cm" style:auto-text-indent="false"/>
    </style:style>
    <style:style style:name="P9" style:family="paragraph" style:parent-style-name="樣式2-案由">
      <style:paragraph-properties fo:margin-left="0cm" fo:margin-right="0cm" fo:line-height="0.529cm" fo:text-align="end" style:justify-single-word="false" fo:text-indent="0cm" style:auto-text-indent="false"/>
    </style:style>
    <style:style style:name="P10" style:family="paragraph" style:parent-style-name="樣式2-案由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樣式2-案由">
      <style:paragraph-properties fo:margin-left="1.27cm" fo:margin-right="0cm" fo:text-indent="0cm" style:auto-text-indent="false"/>
    </style:style>
    <style:style style:name="P12" style:family="paragraph" style:parent-style-name="樣式2-案由" style:list-style-name="WWNum3">
      <style:paragraph-properties fo:margin-left="1.531cm" fo:margin-right="0cm" fo:text-indent="-1.251cm" style:auto-text-indent="false"/>
    </style:style>
    <style:style style:name="P13" style:family="paragraph" style:parent-style-name="樣式2-案由" style:list-style-name="WWNum3">
      <style:paragraph-properties fo:margin-left="1.501cm" fo:margin-right="0cm" fo:text-indent="-1.251cm" style:auto-text-indent="false"/>
    </style:style>
    <style:style style:name="P14" style:family="paragraph" style:parent-style-name="List_20_Paragraph" style:list-style-name="WWNum4">
      <style:paragraph-properties fo:text-align="justify" style:justify-single-word="false"/>
    </style:style>
    <style:style style:name="P15" style:family="paragraph" style:parent-style-name="List_20_Paragraph" style:list-style-name="WWNum2">
      <style:paragraph-properties fo:margin-left="1.251cm" fo:margin-right="0cm" fo:line-height="0.776cm" fo:text-align="justify" style:justify-single-word="false" fo:text-indent="-1cm" style:auto-text-indent="false"/>
    </style:style>
    <style:style style:name="P16" style:family="paragraph" style:parent-style-name="List_20_Paragraph" style:list-style-name="WWNum2">
      <style:paragraph-properties fo:margin-left="0.751cm" fo:margin-right="0cm" fo:line-height="0.776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標楷體" fo:font-size="14pt" style:rfc-language-tag="x-none" fo:font-weight="bold" style:font-name-asian="標楷體1" style:font-size-asian="14pt" style:rfc-language-tag-asian="x-none" style:font-weight-asian="bold" style:font-size-complex="11pt" style:font-weight-complex="bold"/>
    </style:style>
    <style:style style:name="T2" style:family="text">
      <style:text-properties style:font-name="標楷體" fo:font-size="14pt" style:rfc-language-tag="x-none" fo:font-weight="bold" style:font-name-asian="標楷體1" style:font-size-asian="14pt" style:font-weight-asian="bold" style:font-size-complex="11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c.炬..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fo:font-size="10pt" fo:font-weight="normal" style:font-size-asian="10pt" style:font-weight-asian="normal" style:font-size-complex="10pt"/>
    </style:style>
    <style:style style:name="T8" style:family="text">
      <style:text-properties style:font-name="標楷體" fo:font-size="12pt" fo:font-weight="normal" style:letter-kerning="false" style:font-size-asian="12pt" style:font-weight-asian="normal" style:font-name-complex="標楷體c.炬.." style:font-size-complex="12pt"/>
    </style:style>
    <style:style style:name="T9" style:family="text">
      <style:text-properties style:font-name="標楷體" fo:font-size="12pt" fo:font-weight="normal" style:font-size-asian="12pt" style:font-weight-asian="normal" style:font-size-complex="12pt"/>
    </style:style>
    <style:style style:name="T10" style:family="text">
      <style:text-properties style:font-name="標楷體" fo:font-size="12pt" style:text-underline-style="solid" style:text-underline-width="auto" style:text-underline-color="font-color" fo:font-weight="normal" style:letter-kerning="false" style:font-size-asian="12pt" style:font-weight-asian="normal" style:font-name-complex="標楷體c.炬.." style:font-size-complex="12pt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weight="bold" style:font-name-asian="標楷體1" style:font-weight-asian="bold" style:font-weight-complex="bold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-asian="標楷體1" style:font-weight-complex="bold"/>
    </style:style>
    <style:style style:name="T16" style:family="text">
      <style:text-properties fo:color="#ff0000" style:font-name="標楷體" style:font-name-asian="標楷體1" style:font-name-complex="標楷體c.炬..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亞洲大學專長學程化實施要點修正</text:span><text:span text:style-name="T2">條文</text:span><text:span text:style-name="T1">對照表 <text:s text:c="7"/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1">修正條文</text:span></text:p>
            </table:table-cell>
            <table:table-cell table:style-name="表格1.B1" office:value-type="string">
              <text:p text:style-name="P1"><text:span text:style-name="T11">現行條文</text:span></text:p>
            </table:table-cell>
            <table:table-cell table:style-name="表格1.C1" office:value-type="string">
              <text:p text:style-name="P1"><text:span text:style-name="T12">說明</text:span></text:p>
            </table:table-cell>
          </table:table-row>
        </table:table-header-rows>
        <table:table-row table:style-name="表格1.1">
          <table:table-cell table:style-name="表格1.B1" office:value-type="string">
            <text:p text:style-name="P3"><text:span text:style-name="T13">三、<text:tab/>學生應修畢含校定通識課程128學分(含)以上，並應至少修畢一個本系「專業學程」及另一個他系「專長學程」或「跨領域學程」或取得「次專長」，始能畢業，不足畢業學分數，並得自由選修除校定通識課程以外之其他學程課程學分補足之。</text:span></text:p>
            <text:p text:style-name="P4"><text:span text:style-name="T13">所稱「專長學程」，係指各學系為供「外系」學生認識本系某專業領域學習需要，提供之模組化課程。</text:span></text:p>
            <text:p text:style-name="P4"><text:span text:style-name="T13">所稱「跨領域學程」，係指本校之「院級」、「校級」及與「中醫大」合作開設之「跨校級」跨領域學程。</text:span></text:p>
            <text:p text:style-name="P4"><text:span text:style-name="T13">所稱「次專長」係指學生雖未修畢他系「專長學程」，惟已修</text:span><text:bookmark-start text:name="_Hlk20142198"/><text:span text:style-name="T3">畢所申請之他系開設之至少三門專業課程</text:span><text:bookmark-end text:name="_Hlk20142198"/><text:span text:style-name="T4">者稱之</text:span><text:span text:style-name="T13">。</text:span></text:p>
          </table:table-cell>
          <table:table-cell table:style-name="表格1.B1" office:value-type="string">
            <text:p text:style-name="P3"><text:span text:style-name="T13">三、<text:tab/>學生應修畢含校定通識課程128學分(含)以上，並應至少修畢一個本系「專業學程」及另一個他系「專長學程」或「跨領域學程」或取得「次專長」，始能畢業，不足畢業學分數，並得自由選修除校定通識課程以外之其他學程課程學分補足之。</text:span></text:p>
            <text:p text:style-name="P4"><text:span text:style-name="T13">所稱「專長學程」，係指各學系為供「外系」學生認識本系某專業領域學習需要，提供之模組化課程。</text:span></text:p>
            <text:p text:style-name="P4"><text:span text:style-name="T13">所稱「跨領域學程」，係指本校之「院級」、「校級」及與「中醫大」合作開設之「跨校級」跨領域學程。</text:span></text:p>
            <text:p text:style-name="P4"><text:span text:style-name="T13">所稱「次專長」係指學生雖未修畢他系「專長學程」，惟已修</text:span><text:span text:style-name="T14">得其中9至10學分</text:span><text:span text:style-name="T13">者稱之。</text:span></text:p>
          </table:table-cell>
          <table:table-cell table:style-name="表格1.C1" office:value-type="string">
            <text:list xml:id="list2156100393" text:style-name="WWNum4">
              <text:list-item>
                <text:p text:style-name="P14"><text:span text:style-name="T15">為促進學生畢業前達成跨領域的學習目標，擬修訂本要點第三點有關「次專長」修習方式。</text:span></text:p>
              </text:list-item>
              <text:list-item>
                <text:p text:style-name="P14"><text:span text:style-name="T15">修訂取得「次專長」之條件，為學生修畢所申請之他系開設之至少三門專業課程。</text:span></text:p>
              </text:list-item>
            </text:list>
          </table:table-cell>
        </table:table-row>
      </table:table>
      <text:p text:style-name="P6"/>
      <text:p text:style-name="P7"><text:soft-page-break/><text:span text:style-name="T6">亞洲大學專長學程化實施要點(修正後全文)</text:span></text:p>
      <text:p text:style-name="P9"><text:span text:style-name="T7">106.05.24 105學年度第4校務會議通過</text:span></text:p>
      <text:p text:style-name="P8"><text:span text:style-name="T7">106.06.28亞洲秘字第1060009185號函發布</text:span></text:p>
      <text:p text:style-name="P9"><text:span text:style-name="T7">108.10.30 108學年度第一次校務會議通過修正第3點</text:span></text:p>
      <text:p text:style-name="P10"><text:span text:style-name="T7">108.11.22亞洲秘字第1080015996</text:span><text:bookmark text:name="_GoBack"/><text:span text:style-name="T7">號函發布</text:span></text:p>
      <text:list xml:id="list826265435" text:style-name="WWNum1">
        <text:list-item>
          <text:p text:style-name="P5"><text:span text:style-name="T8">亞洲大學(下稱本校)為前瞻未來職業應備能力需求，符應高教政策發展趨勢，並整合「以院為教學核心單位」，推動「學生為本位」之創新教學，以增進學生跨域學習素養，提昇學生就業及未來競爭力，特訂定本要點。</text:span></text:p>
        </text:list-item>
        <text:list-item>
          <text:p text:style-name="P5"><text:span text:style-name="T8">本要點以106學年度起入學之大學日間部學生為適用對象。</text:span></text:p>
        </text:list-item>
        <text:list-item>
          <text:p text:style-name="P5"><text:span text:style-name="T8">學生應修畢含校定通識課程128學分(含)以上，並應至少修畢一個本系「專業學程」及另一個他系「專長學程」或「跨領域學程」或取得「次專長」，始能畢業，不足畢業學分數，並得自由選修除校定通識課程以外之其他學程課程學分補足之。</text:span></text:p>
        </text:list-item>
      </text:list>
      <text:p text:style-name="P11"><text:span text:style-name="T8">所稱「專長學程」，係指各學系為供「外系」學生認識本系某專業領域學習需要，提供之模組化課程。</text:span></text:p>
      <text:p text:style-name="P11"><text:span text:style-name="T8">所稱「跨領域學程」，係指本校之「院級」、「校級」及與「中醫大」合作開設之「跨校級」跨領域學程。</text:span></text:p>
      <text:p text:style-name="P11"><text:span text:style-name="T8">所稱「次專長」係指學生雖未修畢他系「專長學程」，惟已修</text:span><text:span text:style-name="T10">畢所申請之他系開設之至少三門專業課程</text:span><text:span text:style-name="T8">者稱之。</text:span></text:p>
      <text:list xml:id="list144705529902439" text:continue-numbering="true" text:style-name="WWNum1">
        <text:list-item>
          <text:p text:style-name="P5"><text:span text:style-name="T8">本要點之校定通識課程由「通識教育中心」規劃;各院系之學（課）程學分數依下列規定辦理：</text:span></text:p>
        </text:list-item>
      </text:list>
      <text:list xml:id="list3947480167" text:style-name="WWNum2">
        <text:list-item>
          <text:p text:style-name="P15"><text:span text:style-name="T5">「以院為教學核心課程」按3至15學分數規劃;「系核心課程」至多按33至45學分規劃，但兩者合計至多為48學分。</text:span></text:p>
        </text:list-item>
        <text:list-item>
          <text:p text:style-name="P16"><text:span text:style-name="T5">本系「專業學程」按18至27學分數規劃，每系均為二個學程。</text:span><text:span text:style-name="T16"> </text:span></text:p>
        </text:list-item>
        <text:list-item>
          <text:p text:style-name="P16"><text:span text:style-name="T5">他系「專長學程」按15至16學分數規劃。</text:span></text:p>
        </text:list-item>
        <text:list-item>
          <text:p text:style-name="P16"><text:span text:style-name="T5">「自由選修課程」按8學分數開課。</text:span></text:p>
        </text:list-item>
      </text:list>
      <text:list xml:id="list144705454329776" text:continue-list="list144705529902439" text:style-name="WWNum1">
        <text:list-item>
          <text:p text:style-name="P5"><text:span text:style-name="T8">「院級」、「校級」及「跨校級」跨領域學程，以按15學分數規劃為原則，其中9學分應為新開設之必修課程，其餘6學分得自「以院為教學核心課程」或「系核心課程」中折抵之。</text:span></text:p>
        </text:list-item>
      </text:list>
      <text:p text:style-name="P11"><text:span text:style-name="T8">「跨領域學程」由主導學院系（或單位）負責規劃，經院、校課程委員會審議通過，陳經校長核定後，納入課程規劃表辦理。</text:span></text:p>
      <text:list xml:id="list144706718918528" text:continue-numbering="true" text:style-name="WWNum1">
        <text:list-item>
          <text:p text:style-name="P5"><text:span text:style-name="T8">各學系應輔導學生充分瞭解本系「專業學程」及他系「專長學程」，於學生「大一」下學期第14週前，完成學生選擇修習兩個「學程」調查。</text:span></text:p>
        </text:list-item>
      </text:list>
      <text:p text:style-name="P11"><text:span text:style-name="T8">學生如需變更前述「學程」者，得於次一學期第14週前，逕至「學生資訊系統」提出變更申請。</text:span></text:p>
      <text:list xml:id="list144706874840262" text:continue-numbering="true" text:style-name="WWNum1">
        <text:list-item>
          <text:p text:style-name="P5"><text:span text:style-name="T8">各學系接受他系學生修讀「專長學程」之開班數，視「預選」後選課人數，按「共同上課」或「增開新班」方式辦理。</text:span></text:p>
        </text:list-item>
      </text:list>
      <text:p text:style-name="P11"><text:span text:style-name="T8">前述修讀「專長學程」之他系學生，均按「及格/不及格計分制（Pass/Fail制」登錄期末學習成績。</text:span></text:p>
      <text:p text:style-name="P11"><text:span text:style-name="T8">以「及格/不及格計分制（Pass/Fail制」之科目，不列入續領獎學金及學期學業平均成績計算。</text:span></text:p>
      <text:list xml:id="list144705434677160" text:continue-numbering="true" text:style-name="WWNum1">
        <text:list-item>
          <text:p text:style-name="P5"><text:span text:style-name="T8">各院系課程之規劃應秉持「大一奠基生涯與探索，大二至大四發展專業」原則辦理。</text:span></text:p>
        </text:list-item>
        <text:list-item>
          <text:p text:style-name="P5"><text:soft-page-break/><text:span text:style-name="T8">畢業證書除本系之學位證明外，並按所修之「兩個」學程加註: </text:span></text:p>
        </text:list-item>
      </text:list>
      <text:list xml:id="list3511973373" text:style-name="WWNum3">
        <text:list-item>
          <text:p text:style-name="P12"><text:span text:style-name="T8">修畢本系「專業學程」及他系「專長學程」者，畢業證書加註“○○專業學程”及“○○專長學程”。</text:span></text:p>
        </text:list-item>
        <text:list-item>
          <text:p text:style-name="P13"><text:span text:style-name="T8">修畢本系「專業學程」及完成「院級」、「校級」或「跨校級」跨領域學程者，畢業證書另加註該“跨領域:○○學程”或“修讀本校與○○大學合開跨校跨領域：○○學程”。</text:span></text:p>
        </text:list-item>
        <text:list-item>
          <text:p text:style-name="P13"><text:span text:style-name="T8">修畢本系「專業學程」及「次專長」者，畢業證書加註“○○專業學程”及“○○次專長”。</text:span></text:p>
        </text:list-item>
      </text:list>
      <text:list xml:id="list144705351437057" text:continue-list="list144705434677160" text:style-name="WWNum1">
        <text:list-item>
          <text:p text:style-name="P5"><text:span text:style-name="T8">本校101至105學年度入學之大學日間部學生，仍適用「本校課程學程化實施要點」規定。</text:span></text:p>
        </text:list-item>
        <text:list-item>
          <text:p text:style-name="P5"><text:span text:style-name="T8">本要點未盡事宜悉依本校相關規定辦理。</text:span></text:p>
        </text:list-item>
        <text:list-item>
          <text:p text:style-name="P5"><text:span text:style-name="T8">本要點經校務會議通過，陳請校長核定後發布施行，修正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炬.." svg:font-family="標楷體c.炬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2-案由" style:family="paragraph" style:parent-style-name="Standard" style:default-outline-level="1" style:list-style-name="">
      <style:paragraph-properties fo:margin-left="3.755cm" fo:margin-right="0cm" fo:text-align="justify" style:justify-single-word="false" fo:text-indent="-2.769cm" style:auto-text-indent="false" style:snap-to-layout-gri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 style:font-weight-complex="bold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2-案由_20_字元" style:display-name="樣式2-案由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chang74</meta:initial-creator>
    <dc:creator> </dc:creator>
    <meta:editing-cycles>3</meta:editing-cycles>
    <meta:creation-date>2019-11-22T06:25:00</meta:creation-date>
    <dc:date>2019-11-22T06:29:00</dc:date>
    <meta:editing-duration>PT3M</meta:editing-duration>
    <meta:generator>LibreOffice/6.2.5.2$Windows_X86_64 LibreOffice_project/1ec314fa52f458adc18c4f025c545a4e8b22c159</meta:generator>
    <meta:document-statistic meta:table-count="1" meta:image-count="0" meta:object-count="0" meta:page-count="3" meta:paragraph-count="45" meta:word-count="1916" meta:character-count="2038" meta:non-whitespace-character-count="2024"/>
    <meta:user-defined meta:name="AppVersion">16.0000</meta:user-defined>
    <meta:user-defined meta:name="Company">亞洲大學 Asia University</meta:user-defined>
    <meta:user-defined meta:name="ContentTypeId">0x010100316B7D629374174590552587CC089B2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