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-0.25in" fo:text-indent="1.8166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P14" style:parent-style-name="內文" style:family="paragraph">
      <style:paragraph-properties fo:margin-top="0.125in" fo:margin-bottom="0.125in" fo:margin-left="-0.25in" fo:text-indent="1.5138in">
        <style:tab-stops>
          <style:tab-stop style:type="left" style:position="1.75in"/>
        </style:tab-stops>
      </style:paragraph-properties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2.25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1.7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2.25in"/>
    </style:style>
    <style:style style:name="Table23" style:family="table">
      <style:table-properties style:width="9.25in" fo:margin-left="-0.8555in" table:align="left"/>
    </style:style>
    <style:style style:name="TableRow30" style:family="table-row">
      <style:table-row-properties style:row-height="0.4722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margin-left="-0.268in" fo:text-indent="0.269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margin-left="-0.643in" fo:text-indent="0.64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3" style:family="table-row">
      <style:table-row-properties style:min-row-height="10.0555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paragraph-properties fo:margin-top="0.125in" fo:margin-bottom="0.125in"/>
      <style:text-properties fo:font-size="14pt" style:font-size-asian="14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61389in" svg:y="0.03889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56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z-index="251657216" draw:style-name="a1" draw:name="圖片 2" text:anchor-type="paragraph" svg:x="0.38889in" svg:y="0.01042in" svg:width="0.61458in" svg:height="0.61458in" style:rel-width="scale" style:rel-height="scale"><draw:image xlink:href="media/image1.png" xlink:type="simple" xlink:show="embed" xlink:actuate="onLoad"/><svg:title/><svg:desc>logo</svg:desc></draw:frame></text:span><text:span text:style-name="T11">亞洲大學</text:span><text:span text:style-name="T12">___________</text:span><text:span text:style-name="T13">考試試題</text:span></text:p>
      <text:p text:style-name="P14"><text:span text:style-name="T15"><text:s text:c="34"/></text:span><text:span text:style-name="T16">考試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考試科目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別</text:p>
          </table:table-cell>
          <table:table-cell table:style-name="TableCell37">
            <text:p text:style-name="P38"/>
          </table:table-cell>
          <table:table-cell table:style-name="TableCell39">
            <text:p text:style-name="P40">命題教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6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1in" fo:margin-left="1.2479in" fo:margin-bottom="0in" fo:margin-right="0.6194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___________考試試題</dc:title>
    <dc:subject/>
    <meta:initial-creator>thmu</meta:initial-creator>
    <dc:creator>工讀生 課務組</dc:creator>
    <meta:creation-date>2019-01-29T03:31:00Z</meta:creation-date>
    <dc:date>2019-01-29T03:31:00Z</dc:date>
    <meta:print-date>2001-10-26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