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8229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3298in"/>
    </style:style>
    <style:style style:name="TableColumn7" style:family="table-column">
      <style:table-column-properties style:column-width="1.9076in"/>
    </style:style>
    <style:style style:name="Table1" style:family="table" style:master-page-name="MPF0">
      <style:table-properties style:width="7.12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1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2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3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4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5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38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49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54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55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 fo:text-indent="0.41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亞洲大學________學期</text:p>
            <text:p text:style-name="P13"><text:span text:style-name="T14">組合課程</text:span><text:span text:style-name="T15">-</text:span><text:span text:style-name="T16">授課教師時數分配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內文"><text:span text:style-name="T19">開課班級：</text:span><text:span text:style-name="T20">視傳系</text:span><text:span text:style-name="T21">(</text:span><text:span text:style-name="T22">產業組</text:span><text:span text:style-name="T23">)</text:span><text:span text:style-name="T24">一</text:span><text:span text:style-name="T25">A</text:span><text:span text:style-name="T26"><text:s text:c="27"/></text:span><text:span text:style-name="T27">課程代號：</text:span><text:span text:style-name="T28">DAU0006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課程名稱：</text:span><text:span text:style-name="T33">設計概論</text:span><text:span text:style-name="T34"><text:s text:c="2"/></text:span><text:span text:style-name="T35"><text:s text:c="35"/></text:span><text:span text:style-name="T36">學生人數：</text:span><text:span text:style-name="T37">50</text:span><text:span text:style-name="T3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課程鐘點數：</text:span><text:span text:style-name="T4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授課教師數：</text:span><text:span text:style-name="T48">2</text:span><text:span text:style-name="T49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內文"><text:span text:style-name="T52">上課時間：</text:span><text:span text:style-name="T53">每週四</text:span><text:span text:style-name="T54"><text:s/>7-8</text:span><text:span text:style-name="T55">節</text:span><text:span text:style-name="T56"><text:s/></text:span><text:span text:style-name="T57"><text:s text:c="32"/></text:span><text:span text:style-name="T5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授課教師</text:p>
          </table:table-cell>
          <table:table-cell table:style-name="TableCell64">
            <text:p text:style-name="P65">專/兼任</text:p>
          </table:table-cell>
          <table:table-cell table:style-name="TableCell66">
            <text:p text:style-name="P67">職級</text:p>
          </table:table-cell>
          <table:table-cell table:style-name="TableCell68">
            <text:p text:style-name="P69">本學期分配之</text:p>
            <text:p text:style-name="P70">課程鐘點數</text:p>
          </table:table-cell>
          <table:table-cell table:style-name="TableCell71">
            <text:p text:style-name="P72">請勾選「主教師」人員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鄭夙恩</text:p>
          </table:table-cell>
          <table:table-cell table:style-name="TableCell78">
            <text:p text:style-name="P79">專</text:p>
          </table:table-cell>
          <table:table-cell table:style-name="TableCell80">
            <text:p text:style-name="P81">助理教授</text:p>
          </table:table-cell>
          <table:table-cell table:style-name="TableCell82">
            <text:p text:style-name="P83">1.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林磐聳</text:p>
          </table:table-cell>
          <table:table-cell table:style-name="TableCell91">
            <text:p text:style-name="P92">專</text:p>
          </table:table-cell>
          <table:table-cell table:style-name="TableCell93">
            <text:p text:style-name="P94">講座教授</text:p>
          </table:table-cell>
          <table:table-cell table:style-name="TableCell95">
            <text:p text:style-name="P96">0.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填表日期:</text:p>
      <text:p text:style-name="P139"/>
      <text:p text:style-name="P140">填表人：<text:s text:c="39"/>系所主管：</text:p>
      <text:p text:style-name="P141"/>
      <text:p text:style-name="P142">備註：</text:p>
      <text:p text:style-name="內文"><text:span text:style-name="T143">紅字</text:span><text:span text:style-name="T144">為範例僅供參考，請各系依實際情形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fo:background-color="#FFFF00"/>
    </style:style>
  </office:automatic-styles>
  <office:master-styles>
    <style:master-page style:name="MP0" style:page-layout-name="PL0">
      <style:header>
        <text:p text:style-name="頁首"><text:span text:style-name="T11"><text:s text:c="3"/></text:span><text:span text:style-name="T12">適用鐘點時數以均分或另按授課週數比例計算之組合課程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95學年度第2學期</dc:title>
    <dc:description/>
    <dc:subject/>
    <meta:initial-creator>asia</meta:initial-creator>
    <dc:creator>陳雅琪</dc:creator>
    <meta:creation-date>2019-01-29T03:32:00Z</meta:creation-date>
    <dc:date>2023-08-17T03:30:00Z</dc:date>
    <meta:print-date>2007-02-13T03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