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0604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5277in" style:use-optimal-column-width="false"/>
    </style:style>
    <style:style style:name="Table7" style:family="table">
      <style:table-properties style:width="6.5416in" fo:margin-left="-0.6472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37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2.24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24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2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333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333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2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055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line-height="0.3055in" fo:margin-left="0.2993in" fo:text-indent="-0.2479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磨課師MOOCs</text:span><text:span text:style-name="T3">網路</text:span><text:span text:style-name="T4">教學</text:span><text:span text:style-name="T5">授課鐘點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/>:<text:s/><text:s/><text:s text:c="2"/>年<text:s/><text:s/><text:s/>月<text:s/><text:s/><text:s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開課學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課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開課班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授課教師數</text:p>
          </table:table-cell>
          <table:table-cell table:style-name="TableCell37" table:number-columns-spanned="3">
            <text:p text:style-name="P38">______位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原始課程鐘點數</text:p>
          </table:table-cell>
          <table:table-cell table:style-name="TableCell42" table:number-columns-spanned="3">
            <text:p text:style-name="P43">______鐘點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教師資料1</text:p>
          </table:table-cell>
          <table:table-cell table:style-name="TableCell47" table:number-columns-spanned="3">
            <text:list text:style-name="LFO2" text:continue-numbering="true">
              <text:list-item>
                <text:p text:style-name="P48">姓 <text:s text:c="2"/><text:s/>名：__________________________<text:s/></text:p>
              </text:list-item>
              <text:list-item>
                <text:p text:style-name="P49">教師職級：__________________________</text:p>
              </text:list-item>
            </text:list>
            <text:p text:style-name="P50">(3)<text:s/>應聘單位：_________________________</text:p>
            <text:p text:style-name="P51">(4)<text:s/>連絡電話：_________________________</text:p>
            <text:p text:style-name="P52">(5) E-Mail：___________________________</text:p>
            <text:p text:style-name="P53">(6)<text:s/>原始課程鐘點分配數：_______________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師資料2</text:p>
          </table:table-cell>
          <table:table-cell table:style-name="TableCell57" table:number-columns-spanned="3">
            <text:list text:style-name="LFO2" text:continue-numbering="true">
              <text:list-item>
                <text:p text:style-name="P58">姓 <text:s text:c="2"/><text:s/>名：__________________________<text:s/></text:p>
              </text:list-item>
              <text:list-item>
                <text:p text:style-name="P59">教師職級：__________________________</text:p>
              </text:list-item>
            </text:list>
            <text:p text:style-name="P60">(3)<text:s/>應聘單位：_________________________</text:p>
            <text:p text:style-name="P61">(4)<text:s/>連絡電話：_________________________</text:p>
            <text:p text:style-name="P62">(5) E-Mail：___________________________</text:p>
            <text:p text:style-name="P63">(6)<text:s/>原始課程鐘點分配數：_______________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按「磨課師」教學方式之開課次數</text:p>
          </table:table-cell>
          <table:table-cell table:style-name="TableCell67" table:number-columns-spanned="3">
            <text:p text:style-name="P68">□ 首次開課</text:p>
            <text:p text:style-name="P69">□ 第2次<text:s/></text:p>
            <text:p text:style-name="P70">□ 第3次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學內容</text:p>
          </table:table-cell>
          <table:table-cell table:style-name="TableCell74" table:number-columns-spanned="3">
            <text:p text:style-name="P75">□ 首次開課教學內容，請說明:______________________________</text:p>
            <text:p text:style-name="P76">□ 與前次教學內容相同，請說明:____________________________</text:p>
            <text:list text:style-name="LFO1" text:continue-numbering="true">
              <text:list-item>
                <text:p text:style-name="P77"><text:span text:style-name="T78">與前次教學內容不一樣</text:span><text:span text:style-name="T79">，</text:span><text:span text:style-name="T80">選此項者，請具體說明此次開課課程教學內容與前次教學內容之差異</text:span><text:span text:style-name="T81">____________________________</text:span><text:span text:style-name="T82">_</text:span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附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授</text:span><text:span text:style-name="T90">課教師</text:span><text:span text:style-name="T91">簽</text:span><text:span text:style-name="T92">章</text:span><text:span text:style-name="T93">:</text:span><text:span text:style-name="T94"><text:s text:c="28"/></text:span><text:span text:style-name="T95">單</text:span><text:span text:style-name="T96">位主管</text:span><text:span text:style-name="T97">簽</text:span><text:span text:style-name="T98">章</text:span><text:span text:style-name="T9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授課鐘點申請書 　　     　　　　　94</dc:title>
    <dc:subject/>
    <meta:initial-creator>ev</meta:initial-creator>
    <dc:creator>工讀生 課務組</dc:creator>
    <meta:creation-date>2019-01-29T03:34:00Z</meta:creation-date>
    <dc:date>2019-01-29T03:34:00Z</dc:date>
    <meta:print-date>2014-02-06T05:33:00Z</meta:print-date>
    <meta:template xlink:href="Normal" xlink:type="simple"/>
    <meta:editing-cycles>2</meta:editing-cycles>
    <meta:editing-duration>PT60S</meta:editing-duration>
    <meta:user-defined meta:name="_EmailSubject">又要麻煩您嚕~~~~</meta:user-defined>
    <meta:user-defined meta:name="_AuthorEmail">joychen@mail.nctu.edu.tw</meta:user-defined>
    <meta:user-defined meta:name="_AuthorEmailDisplayName">joychen</meta:user-defined>
    <meta:user-defined meta:name="_ReviewingToolsShownOnce"/>
    <meta:document-statistic meta:page-count="1" meta:paragraph-count="1" meta:word-count="116" meta:character-count="777" meta:row-count="5" meta:non-whitespace-character-count="662"/>
  </office:meta>
</office:document-meta>
</file>