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4611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8493in" style:use-optimal-column-width="false"/>
    </style:style>
    <style:style style:name="TableColumn13" style:family="table-column">
      <style:table-column-properties style:column-width="1.4826in" style:use-optimal-column-width="false"/>
    </style:style>
    <style:style style:name="Table5" style:family="table">
      <style:table-properties style:width="8.0159in" fo:margin-left="0in" table:align="center"/>
    </style:style>
    <style:style style:name="TableRow14" style:family="table-row">
      <style:table-row-properties style:min-row-height="0.6111in" style:use-optimal-row-height="false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P17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line-height="0.1944in"/>
      <style:text-properties style:font-name="Times New Roman" style:font-name-asian="標楷體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fo:line-height="0.1944in"/>
      <style:text-properties style:font-name="Times New Roman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944in"/>
      <style:text-properties style:font-name="Times New Roman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P26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 fo:margin-top="0.1666in" fo:margin-bottom="0.1666in" fo:line-height="0.1944in"/>
      <style:text-properties style:font-name="Times New Roman" style:font-name-asian="標楷體"/>
    </style:style>
    <style:style style:name="TableRow29" style:family="table-row">
      <style:table-row-properties style:min-row-height="0.3395in" style:use-optimal-row-height="false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P32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 fo:margin-top="0.1666in" fo:margin-bottom="0.1666in" fo:line-height="0.1944in"/>
      <style:text-properties style:font-name="Times New Roman" style:font-name-asian="標楷體" fo:font-size="10pt" style:font-size-asian="10pt"/>
    </style:style>
    <style:style style:name="TableRow35" style:family="table-row">
      <style:table-row-properties style:min-row-height="0.2805in" style:use-optimal-row-height="false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fo:line-height="0.1944in"/>
      <style:text-properties style:font-name="Times New Roman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margin-top="0.1666in" fo:margin-bottom="0.1666in"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size-complex="16pt"/>
    </style:style>
    <style:style style:name="T42" style:parent-style-name="預設段落字型" style:family="text">
      <style:text-properties style:font-name="Times New Roman" style:font-name-asian="標楷體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52" style:family="table-row">
      <style:table-row-properties style:min-row-height="0.9791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margin-top="0.0694in" fo:line-height="0.1666in"/>
      <style:text-properties style:font-name="Times New Roman" style:font-name-asian="標楷體"/>
    </style:style>
    <style:style style:name="P57" style:parent-style-name="內文" style:family="paragraph">
      <style:paragraph-properties fo:margin-top="0.0694in" fo:line-height="0.1666in"/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margin-top="0.0694in" fo:line-height="0.1666in" fo:margin-left="0.34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position="super 66.6%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position="super 66.6%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1" style:family="paragraph">
      <style:paragraph-properties fo:margin-top="0.0694in" fo:line-height="0.1666in" fo:margin-left="0.34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position="super 66.6%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清單段落" style:list-style-name="LFO1" style:family="paragraph">
      <style:paragraph-properties fo:margin-top="0.0694in" fo:line-height="0.1666in" fo:margin-left="0.34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position="super 66.6%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1.4298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P75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TableRow78" style:family="table-row">
      <style:table-row-properties style:min-row-height="0.577in" style:use-optimal-row-height="false"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/>
    </style:style>
    <style:style style:name="TableCell8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312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/>
    </style:style>
    <style:style style:name="P87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/>
    </style:style>
    <style:style style:name="TableRow88" style:family="table-row">
      <style:table-row-properties style:min-row-height="0.3694in" style:use-optimal-row-height="false" fo:keep-together="always"/>
    </style:style>
    <style:style style:name="P8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/>
    </style:style>
    <style:style style:name="P96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/>
    </style:style>
    <style:style style:name="P97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/>
    </style:style>
    <style:style style:name="TableRow98" style:family="table-row">
      <style:table-row-properties style:min-row-height="0.4784in" style:use-optimal-row-height="false" fo:keep-together="always"/>
    </style:style>
    <style:style style:name="TableCell9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P106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TableCell107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P109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margin-top="0.0694in" fo:margin-bottom="0.0694in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center" fo:margin-top="0.0694in" fo:margin-bottom="0.0694in" fo:line-height="0.1944in"/>
      <style:text-properties style:font-name="Times New Roman" style:font-name-asian="標楷體"/>
    </style:style>
    <style:style style:name="TableRow113" style:family="table-row">
      <style:table-row-properties style:min-row-height="0.968in" style:use-optimal-row-height="false" fo:keep-together="always"/>
    </style:style>
    <style:style style:name="P11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694in" fo:margin-bottom="0.0694in" fo:line-height="0.1666in"/>
      <style:text-properties style:font-name="Times New Roman" style:font-name-asian="標楷體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top="0.0694in" fo:margin-bottom="0.0694in" fo:line-height="0.1388in"/>
      <style:text-properties style:font-name="Times New Roman" style:font-name-asian="標楷體"/>
    </style:style>
    <style:style style:name="TableCell119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top="0.0694in" fo:margin-bottom="0.0694in" fo:line-height="0.1388in"/>
      <style:text-properties style:font-name="Times New Roman" style:font-name-asian="標楷體"/>
    </style:style>
    <style:style style:name="TableRow121" style:family="table-row">
      <style:table-row-properties style:min-row-height="1.4951in" style:use-optimal-row-height="false" fo:keep-together="always"/>
    </style:style>
    <style:style style:name="TableCell122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208in solid #000000" fo:border-left="0.0138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text-position="super 66.6%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2" style:parent-style-name="內文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text-position="super 66.6%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7" style:parent-style-name="內文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style:text-position="super 66.6%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8014287"/>Asia University</text:p>
      <text:p text:style-name="P2">Second Semester of 109 Academic Year</text:p>
      <text:p text:style-name="P3"><text:bookmark-end text:name="_Hlk28014287"/>Application Form for Postponing Degree Examination in Response to<text:s/></text:p>
      <text:p text:style-name="P4">the Pneumonia of Covid-1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uate Student</text:p>
            <text:p text:style-name="P17">Name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Student ID No.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Date of</text:p>
            <text:p text:style-name="P26">Application</text:p>
          </table:table-cell>
          <table:covered-table-cell/>
          <table:table-cell table:style-name="TableCell27">
            <text:p text:style-name="P28">Year<text:s/>/Month<text:s/>/Day<text:s/></text:p>
          </table:table-cell>
        </table:table-row>
        <table:table-row table:style-name="TableRow29">
          <table:table-cell table:style-name="TableCell30">
            <text:p text:style-name="P31">Department/</text:p>
            <text:p text:style-name="P32">Institute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egree Class</text:p>
          </table:table-cell>
          <table:table-cell table:style-name="TableCell38" table:number-columns-spanned="7">
            <text:p text:style-name="P39"><text:span text:style-name="T40">□</text:span><text:span text:style-name="T41">Master Program</text:span><text:span text:style-name="T42"><text:s text:c="3"/></text:span><text:span text:style-name="T43"><text:s/></text:span><text:span text:style-name="T44">□</text:span><text:span text:style-name="T45">In-service Master Program<text:s/></text:span><text:span text:style-name="T46"><text:s text:c="2"/></text:span><text:span text:style-name="T47"><text:s/></text:span><text:span text:style-name="T48"><text:s/></text:span><text:span text:style-name="T49">□</text:span><text:span text:style-name="T50">Doctor Program (Ph.D.)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atters</text:p>
          </table:table-cell>
          <table:table-cell table:style-name="TableCell55" table:number-columns-spanned="7">
            <text:p text:style-name="P56">Expected postponement<text:s/>day<text:s/>of the degree exam<text:s/>:<text:s/>Year/month/day</text:p>
            <text:p text:style-name="P57">Remark- Please still meet the following schedule for postponing the degree exam: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59">The degree exam shall be held during August 1</text:span><text:span text:style-name="T60">st</text:span><text:span text:style-name="T61">, 2021 until September 30</text:span><text:span text:style-name="T62">th</text:span><text:span text:style-name="T63">, 2021.</text:span></text:p>
                          </text:list-item>
                          <text:list-item>
                            <text:p text:style-name="P64"><text:span text:style-name="T65">The paper (thesis/ dissertation) revision, upload completion and library review procedures shall be completed before October 15</text:span><text:span text:style-name="T66">th</text:span><text:span text:style-name="T67">, 2021.</text:span></text:p>
                          </text:list-item>
                          <text:list-item>
                            <text:p text:style-name="P68"><text:span text:style-name="T69">The school leaving procedures shall be completed before October 29</text:span><text:span text:style-name="T70">th</text:span><text:span text:style-name="T71">, 2021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Reasons and explanations for postponing the degree exam/leaving school procedures</text:p>
            <text:p text:style-name="P75">(Attach relevant supporting evidence)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Department Approval</text:p>
          </table:table-cell>
          <table:table-cell table:style-name="TableCell81" table:number-columns-spanned="2">
            <text:p text:style-name="P82">Applicant<text:s/>signature</text:p>
          </table:table-cell>
          <table:covered-table-cell/>
          <table:table-cell table:style-name="TableCell83" table:number-columns-spanned="3">
            <text:p text:style-name="P84">Advisor / Professor</text:p>
          </table:table-cell>
          <table:covered-table-cell/>
          <table:covered-table-cell/>
          <table:table-cell table:style-name="TableCell85" table:number-columns-spanned="2">
            <text:p text:style-name="P86">Supervisor of</text:p>
            <text:p text:style-name="P87"><text:s/>Department / Degree Program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 <text:s/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Academic</text:p>
            <text:p text:style-name="P101">Affairs</text:p>
            <text:p text:style-name="P102">Office</text:p>
            <text:p text:style-name="P103">Approval</text:p>
          </table:table-cell>
          <table:table-cell table:style-name="TableCell104" table:number-columns-spanned="2">
            <text:p text:style-name="P105">Staff of</text:p>
            <text:p text:style-name="P106">Registration and Curriculum Section</text:p>
          </table:table-cell>
          <table:covered-table-cell/>
          <table:table-cell table:style-name="TableCell107" table:number-columns-spanned="3">
            <text:p text:style-name="P108">Section Chief of</text:p>
            <text:p text:style-name="P109">Registration and Curriculum Section</text:p>
          </table:table-cell>
          <table:covered-table-cell/>
          <table:covered-table-cell/>
          <table:table-cell table:style-name="TableCell110" table:number-columns-spanned="2">
            <text:p text:style-name="P111">Vice President for<text:s/></text:p>
            <text:p text:style-name="P112">Academic Affairs<text:s/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Remark</text:p>
          </table:table-cell>
          <table:table-cell table:style-name="TableCell124" table:number-columns-spanned="7">
            <text:p text:style-name="P125"><text:span text:style-name="T126">1.<text:s/></text:span><text:span text:style-name="T127">This application form is according to the letter No. 1100072591 of Taiwan Education<text:s/></text:span><text:span text:style-name="T128">1.<text:s/></text:span><text:span text:style-name="T129">Gaotongzi dated June 11</text:span><text:span text:style-name="T130">th</text:span><text:span text:style-name="T131">, year of 110.</text:span></text:p>
            <text:p text:style-name="P132"><text:span text:style-name="T133">2.<text:s/></text:span><text:span text:style-name="T134">Graduate students must submit this application form before July 31</text:span><text:span text:style-name="T135">th</text:span><text:span text:style-name="T136">, 2021.</text:span></text:p>
            <text:p text:style-name="P137"><text:span text:style-name="T138">3.<text:s/></text:span><text:span text:style-name="T139">Those students who pass this application and complete the school leaving procedures before October 29</text:span><text:span text:style-name="T140">th</text:span><text:span text:style-name="T141">, 2021 will be deemed to already have graduated from the second semester of the 109 academic year. Otherwise, register in the first semester of 110</text:span><text:span text:style-name="T142"><text:s/></text:span><text:span text:style-name="T143">academic year is a mu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劉佳樺</dc:creator>
    <meta:creation-date>2021-07-19T08:56:00Z</meta:creation-date>
    <dc:date>2021-07-19T08:56:00Z</dc:date>
    <meta:print-date>2021-06-18T04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7" meta:row-count="11" meta:non-whitespace-character-count="1438"/>
  </office:meta>
</office:document-meta>
</file>