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 fo:color="#FF0000"/>
    </style:style>
    <style:style style:name="P5" style:parent-style-name="Standard" style:family="paragraph">
      <style:paragraph-properties fo:widows="2" fo:orphans="2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color="#FF0000" fo:font-size="16pt" style:font-size-asian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style:letter-kerning="true" fo:font-size="16pt" style:font-size-asian="16pt" style:font-size-complex="12pt"/>
    </style:style>
    <style:style style:name="TableColumn10" style:family="table-column">
      <style:table-column-properties style:column-width="1.6576in"/>
    </style:style>
    <style:style style:name="TableColumn11" style:family="table-column">
      <style:table-column-properties style:column-width="2.1618in"/>
    </style:style>
    <style:style style:name="TableColumn12" style:family="table-column">
      <style:table-column-properties style:column-width="0.8937in"/>
    </style:style>
    <style:style style:name="TableColumn13" style:family="table-column">
      <style:table-column-properties style:column-width="2.909in"/>
    </style:style>
    <style:style style:name="Table9" style:family="table">
      <style:table-properties style:width="7.6222in" fo:margin-left="0in" table:align="center"/>
    </style:style>
    <style:style style:name="TableRow14" style:family="table-row">
      <style:table-row-properties style:min-row-height="0.5729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5729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7618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1.0409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3.3326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FF0000" fo:font-size="15pt" style:font-size-asian="15pt" style:font-size-complex="15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58" style:parent-style-name="內文" style:family="paragraph">
      <style:paragraph-properties fo:line-height="0.3611in"/>
      <style:text-properties style:font-name="Times New Roman" style:font-name-asian="標楷體" fo:color="#FF0000" fo:font-size="15pt" style:font-size-asian="15pt" style:font-size-complex="15pt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6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65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71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72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74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Row78" style:family="table-row">
      <style:table-row-properties style:min-row-height="0.5645in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3611in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94" style:parent-style-name="Standard" style:family="paragraph">
      <style:paragraph-properties fo:widows="2" fo:orphans="2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1458in" svg:width="1.20139in" svg:height="0.6875in" style:rel-width="scale" style:rel-height="scale"><draw:text-box><text:p text:style-name="P3">附表二</text:p><text:p text:style-name="P4">Attached list 2</text:p></draw:text-box><svg:title/><svg:desc/></draw:frame></text:span></text:p>
      <text:p text:style-name="P5"><text:s text:c="6"/>亞洲大學<text:s text:c="3"/>學年度第<text:s text:c="3"/>學期</text:p>
      <text:p text:style-name="P6"><text:bookmark-start text:name="_Hlk38799467"/>Asia University,<text:s/>School year,<text:s/>Semester<text:s/><text:bookmark-end text:name="_Hlk38799467"/><text:s text:c="2"/></text:p>
      <text:p text:style-name="P7">碩士學位論文研究計畫書<text:s/>審查表</text:p>
      <text:p text:style-name="P8">Review Form of<text:s/>Master Degree Thesis Research Project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學號</text:p>
            <text:p text:style-name="P17">Student ID</text:p>
          </table:table-cell>
          <table:table-cell table:style-name="TableCell18">
            <text:p text:style-name="P19"/>
          </table:table-cell>
          <table:table-cell table:style-name="TableCell20" table:number-rows-spanned="2">
            <text:p text:style-name="P21"><text:span text:style-name="T22">指導教授</text:span><text:span text:style-name="T23">Advisor</text:span>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table-cell table:style-name="TableCell27">
            <text:p text:style-name="P28">研究生姓名</text:p>
            <text:p text:style-name="P29">Student<text:s/>Name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論文題目</text:p>
            <text:p text:style-name="P37"><text:span text:style-name="T38">Thesis Title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審查意見</text:span></text:p>
            <text:p text:style-name="P45">Review<text:s/>comments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審</text:span><text:span text:style-name="T52">查建議</text:span></text:p>
            <text:p text:style-name="P53">Review<text:s/>advise</text:p>
          </table:table-cell>
          <table:table-cell table:style-name="TableCell54" table:number-columns-spanned="3">
            <text:p text:style-name="P55"><text:span text:style-name="T56"></text:span><text:span text:style-name="T57">通過，可依原題目及計畫進行</text:span></text:p>
            <text:p text:style-name="P58">Pass. The original title and plan of this<text:s/>research can continue with no change.</text:p>
            <text:p text:style-name="P59"><text:span text:style-name="T60"></text:span><text:span text:style-name="T61">通過，須參酌評審意見修正題目及計畫後進行</text:span></text:p>
            <text:p text:style-name="P62"><text:span text:style-name="T63">Pass. The title and plan of this<text:s/></text:span><text:span text:style-name="T64">research must be modified with comments by</text:span><text:span text:style-name="T65"><text:s/>the Review Committee.</text:span></text:p>
            <text:p text:style-name="P66"><text:span text:style-name="T67"></text:span><text:span text:style-name="T68">不通過，重擬研究題目及計畫後，另行安排審查</text:span></text:p>
            <text:p text:style-name="P69"><text:span text:style-name="T70">Fail</text:span><text:span text:style-name="T71">.<text:s/></text:span><text:span text:style-name="T72">After reconstructing the</text:span><text:s/><text:span text:style-name="T73">title and plan of this research,<text:s/></text:span><text:span text:style-name="T74">a<text:s/></text:span><text:span text:style-name="T75">separate review</text:span><text:span text:style-name="T76"><text:s/>of the research should be carried out</text:span><text:span text:style-name="T77">.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審查委員</text:span></text:p>
            <text:p text:style-name="P82">Review<text:s/>committee</text:p>
          </table:table-cell>
          <table:table-cell table:style-name="TableCell83">
            <text:p text:style-name="P84"/>
          </table:table-cell>
          <table:table-cell table:style-name="TableCell85">
            <text:p text:style-name="P86">日期</text:p>
            <text:p text:style-name="P87"><text:span text:style-name="T88">D</text:span><text:span text:style-name="T89">ate</text:span></text:p>
          </table:table-cell>
          <table:table-cell table:style-name="TableCell90">
            <text:p text:style-name="P91"><text:span text:style-name="T92">YY / MM /<text:s/></text:span><text:span text:style-name="T93">DD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佳儀 陳</dc:creator>
    <meta:creation-date>2020-05-13T08:27:00Z</meta:creation-date>
    <dc:date>2020-05-13T08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