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font-weight="bold" style:font-weight-asian="bold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ableColumn22" style:family="table-column">
      <style:table-column-properties style:column-width="1.5333in"/>
    </style:style>
    <style:style style:name="TableColumn23" style:family="table-column">
      <style:table-column-properties style:column-width="2.5715in"/>
    </style:style>
    <style:style style:name="TableColumn24" style:family="table-column">
      <style:table-column-properties style:column-width="1.1743in"/>
    </style:style>
    <style:style style:name="TableColumn25" style:family="table-column">
      <style:table-column-properties style:column-width="2.1534in"/>
    </style:style>
    <style:style style:name="Table21" style:family="table">
      <style:table-properties style:width="7.4326in" style:rel-width="111.58%" fo:margin-left="0in" table:align="center"/>
    </style:style>
    <style:style style:name="TableRow26" style:family="table-row">
      <style:table-row-properties style:min-row-height="0.4111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4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 fo:margin-left="0.1145in" fo:text-indent="-0.114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 fo:margin-left="0.008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0" style:parent-style-name="內文" style:family="paragraph">
      <style:paragraph-properties fo:text-align="center" fo:line-height="0.3611in" fo:margin-left="0.0083in">
        <style:tab-stops/>
      </style:paragraph-properties>
      <style:text-properties style:font-name="Times New Roman" style:font-name-asian="標楷體" fo:color="#FF0000" fo:font-size="15pt" style:font-size-asian="15pt" style:font-size-complex="15pt"/>
    </style:style>
    <style:style style:name="P41" style:parent-style-name="內文" style:family="paragraph">
      <style:paragraph-properties fo:text-align="center" fo:line-height="0.3611in" fo:margin-left="0.0083in">
        <style:tab-stops/>
      </style:paragraph-properties>
      <style:text-properties style:font-name="Times New Roman" style:font-name-asian="標楷體" fo:color="#FF0000" fo:font-size="15pt" style:font-size-asian="15pt" style:font-size-complex="15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611in" fo:margin-left="0.008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44" style:family="table-row">
      <style:table-row-properties style:min-row-height="1.051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8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fo:color="#FF0000" fo:font-size="15pt" style:font-size-asian="15pt" style:font-size-complex="15pt" fo:background-color="#FFFFFF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58" style:family="table-row">
      <style:table-row-properties style:min-row-height="0.4111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2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70" style:family="table-row">
      <style:table-row-properties style:min-row-height="1.1909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73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 fo:line-height="0.3611in"/>
      <style:text-properties style:font-name="Times New Roman" style:font-name-asian="標楷體" fo:color="#FF0000" fo:font-size="15pt" style:font-size-asian="15pt" style:font-size-complex="15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78" style:family="table-row">
      <style:table-row-properties style:min-row-height="1.2937in" fo:keep-together="always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82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Times New Roman" fo:color="#FF0000" fo:font-size="14pt" style:font-size-asian="14pt"/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102" style:parent-style-name="內文" style:family="paragraph">
      <style:paragraph-properties fo:line-height="0.3611in"/>
      <style:text-properties style:font-name="Times New Roman" style:font-name-asian="標楷體" fo:color="#A6A6A6" fo:font-size="15pt" style:font-size-asian="15pt" style:font-size-complex="15pt"/>
    </style:style>
    <style:style style:name="P103" style:parent-style-name="內文" style:family="paragraph">
      <style:paragraph-properties fo:text-align="center" fo:line-height="0.3611in"/>
      <style:text-properties style:font-name="Times New Roman" style:font-name-asian="標楷體" fo:color="#A6A6A6" fo:font-size="15pt" style:font-size-asian="15pt" style:font-size-complex="15pt"/>
    </style:style>
    <style:style style:name="P104" style:parent-style-name="內文" style:family="paragraph">
      <style:paragraph-properties fo:line-height="0.1805in" fo:text-indent="-0.393in"/>
      <style:text-properties style:font-name="Times New Roman" style:font-name-asian="標楷體"/>
    </style:style>
    <style:style style:name="P105" style:parent-style-name="清單段落" style:family="paragraph">
      <style:paragraph-properties fo:text-align="justify" fo:line-height="0.1805in"/>
      <style:text-properties style:font-name-asian="標楷體" fo:font-size="10pt" style:font-size-asian="10pt" style:font-size-complex="11pt"/>
    </style:style>
    <style:style style:name="P106" style:parent-style-name="清單段落" style:family="paragraph">
      <style:paragraph-properties fo:text-align="justify" fo:line-height="0.1805in"/>
      <style:text-properties style:font-name-asian="標楷體" fo:color="#FF0000" fo:font-size="10pt" style:font-size-asian="10pt" style:font-size-complex="11pt"/>
    </style:style>
    <style:style style:name="P107" style:parent-style-name="清單段落" style:family="paragraph">
      <style:paragraph-properties fo:text-align="justify" fo:line-height="0.1805in"/>
    </style:style>
    <style:style style:name="T108" style:parent-style-name="預設段落字型" style:family="text">
      <style:text-properties style:font-name-asian="標楷體" fo:font-size="10pt" style:font-size-asian="10pt" style:font-size-complex="11pt"/>
    </style:style>
    <style:style style:name="P109" style:parent-style-name="清單段落" style:family="paragraph">
      <style:paragraph-properties fo:text-align="justify" fo:line-height="0.1805in"/>
      <style:text-properties style:font-name-asian="標楷體" fo:color="#FF0000" fo:font-size="10pt" style:font-size-asian="10pt" style:font-size-complex="11pt"/>
    </style:style>
    <style:style style:name="P110" style:parent-style-name="清單段落" style:family="paragraph">
      <style:paragraph-properties fo:text-align="justify" fo:line-height="0.1805in"/>
    </style:style>
    <style:style style:name="T111" style:parent-style-name="預設段落字型" style:family="text">
      <style:text-properties style:font-name-asian="標楷體" fo:font-size="10pt" style:font-size-asian="10pt" style:font-size-complex="11pt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T113" style:parent-style-name="預設段落字型" style:family="text">
      <style:text-properties style:font-name-asian="標楷體" fo:font-size="10pt" style:font-size-asian="10pt" style:font-size-complex="11pt"/>
    </style:style>
    <style:style style:name="T114" style:parent-style-name="預設段落字型" style:family="text">
      <style:text-properties style:font-name-asian="標楷體" fo:font-size="10pt" style:font-size-asian="10pt" style:font-size-complex="11pt"/>
    </style:style>
    <style:style style:name="T115" style:parent-style-name="預設段落字型" style:family="text">
      <style:text-properties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-asian="標楷體" fo:font-size="10pt" style:font-size-asian="10pt" style:font-size-complex="11pt"/>
    </style:style>
    <style:style style:name="P120" style:parent-style-name="清單段落" style:family="paragraph">
      <style:paragraph-properties fo:text-align="justify" fo:line-height="0.1805in"/>
    </style:style>
    <style:style style:name="T121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122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P123" style:parent-style-name="清單段落" style:family="paragraph">
      <style:paragraph-properties fo:text-align="justify" fo:line-height="0.1805in"/>
    </style:style>
    <style:style style:name="T124" style:parent-style-name="預設段落字型" style:family="text">
      <style:text-properties style:font-name-asian="標楷體" fo:font-size="10pt" style:font-size-asian="10pt" style:font-size-complex="11pt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-asian="標楷體" fo:font-size="10pt" style:font-size-asian="10pt" style:font-size-complex="11pt"/>
    </style:style>
    <style:style style:name="P129" style:parent-style-name="清單段落" style:family="paragraph">
      <style:paragraph-properties fo:text-align="justify" fo:line-height="0.1805in"/>
    </style:style>
    <style:style style:name="T1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FF0000" fo:font-size="11pt" style:font-size-asian="11pt" style:font-size-complex="11pt" fo:language="en"/>
    </style:style>
    <style:style style:name="T133" style:parent-style-name="預設段落字型" style:family="text">
      <style:text-properties style:font-name-asian="標楷體" style:font-weight-complex="bold" fo:color="#FF0000" fo:font-size="11pt" style:font-size-asian="11pt" style:font-size-complex="11pt" fo:language="en"/>
    </style:style>
    <style:style style:name="T1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color="#FF0000" fo:font-size="10pt" style:font-size-asian="10pt" style:font-size-complex="11pt"/>
    </style:style>
    <style:style style:name="T1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color="#FF0000" fo:font-size="11pt" style:font-size-asian="11pt" style:font-size-complex="11pt" fo:language="en"/>
    </style:style>
    <style:style style:name="TableColumn140" style:family="table-column">
      <style:table-column-properties style:column-width="1.7923in"/>
    </style:style>
    <style:style style:name="TableColumn141" style:family="table-column">
      <style:table-column-properties style:column-width="5.6201in"/>
    </style:style>
    <style:style style:name="Table139" style:family="table">
      <style:table-properties style:width="7.4125in" style:rel-width="111.28%" fo:margin-left="0in" table:align="center"/>
    </style:style>
    <style:style style:name="TableRow142" style:family="table-row">
      <style:table-row-properties style:min-row-height="0.3583in" fo:keep-together="always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</style:style>
    <style:style style:name="T14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46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 fo:text-indent="0.3125in"/>
    </style:style>
    <style:style style:name="T14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8625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</style:style>
    <style:style style:name="T1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62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172" style:family="table-row">
      <style:table-row-properties style:min-row-height="0.8625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style:font-name-complex="Wingdings" fo:font-size="14pt" style:font-size-asian="14pt" style:font-size-complex="14pt"/>
    </style:style>
    <style:style style:name="P175" style:parent-style-name="內文" style:family="paragraph">
      <style:paragraph-properties fo:text-align="center" fo:line-height="0.3611in"/>
    </style:style>
    <style:style style:name="T176" style:parent-style-name="預設段落字型" style:family="text">
      <style:text-properties style:font-name="Times New Roman" fo:color="#FF0000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</style:style>
    <style:style style:name="T17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191" style:family="table-row">
      <style:table-row-properties style:min-row-height="1.0756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94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99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200" style:parent-style-name="內文" style:family="paragraph">
      <style:paragraph-properties fo:line-height="0.3611in"/>
    </style:style>
    <style:style style:name="T2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03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204" style:parent-style-name="內文" style:family="paragraph">
      <style:paragraph-properties fo:line-height="0.3611in"/>
    </style:style>
    <style:style style:name="T2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3611in"/>
    </style:style>
    <style:style style:name="T20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211" style:family="table-row">
      <style:table-row-properties style:min-row-height="1.1701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214" style:parent-style-name="內文" style:family="paragraph">
      <style:paragraph-properties fo:text-align="center" fo:line-height="0.3611in"/>
    </style:style>
    <style:style style:name="T2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16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219" style:family="table-row">
      <style:table-row-properties style:min-row-height="1.6833in" fo:keep-together="always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222" style:parent-style-name="內文" style:family="paragraph">
      <style:paragraph-properties fo:text-align="center" fo:line-height="0.3611in"/>
    </style:style>
    <style:style style:name="T2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24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P225" style:parent-style-name="內文" style:family="paragraph">
      <style:paragraph-properties fo:text-align="center" fo:line-height="0.3611in"/>
    </style:style>
    <style:style style:name="T22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22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 fo:text-indent="0.1041in"/>
      <style:text-properties style:font-name="Times New Roman" style:font-name-asian="標楷體" fo:font-size="15pt" style:font-size-asian="15pt" style:font-size-complex="15pt"/>
    </style:style>
    <style:style style:name="P230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  <style:text-properties style:font-name-asian="標楷體" fo:color="#808080"/>
    </style:style>
    <style:style style:name="P231" style:parent-style-name="Standard" style:family="paragraph">
      <style:paragraph-properties fo:widows="2" fo:orphans="2" style:line-break="normal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  <style:text-properties style:font-name-asian="標楷體" fo:color="#808080"/>
    </style:style>
    <style:style style:name="P232" style:parent-style-name="Standard" style:family="paragraph">
      <style:paragraph-properties fo:widows="2" fo:orphans="2" style:line-break="normal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233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4861in" svg:y="0.03889in" svg:width="1.25in" svg:height="0.73542in" style:rel-width="scale" style:rel-height="scale"><draw:text-box><text:p text:style-name="P3">附表一</text:p><text:p text:style-name="P4">Attached list 1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bookmark-start text:name="_Hlk38791765"/><text:span text:style-name="T12">Asia University, <text:s text:c="2"/>school year, <text:s text:c="2"/>semester <text:s text:c="2"/></text:span><text:bookmark-end text:name="_Hlk38791765"/><text:span text:style-name="T13"><text:s/></text:span></text:p>
      <text:p text:style-name="P14">碩士學位論文研究計畫書審查申請表暨結果</text:p>
      <text:p text:style-name="P15"><text:span text:style-name="T16">(</text:span><text:span text:style-name="T17">含作品、成就證明連同書面報告、技術報告或專業實務報告</text:span><text:span text:style-name="T18">)</text:span></text:p>
      <text:p text:style-name="P19">Application Form and Results of Master Degree<text:s/>Thesis Research Project Review</text:p>
      <text:p text:style-name="P20">(Including: works, achievement proof, reports in papers, technical reports, or professional practice reports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</text:span><text:span text:style-name="T30">(</text:span><text:span text:style-name="T31">所</text:span><text:span text:style-name="T32">)</text:span><text:span text:style-name="T33">別</text:span></text:p>
            <text:p text:style-name="P34">Department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申請日期</text:span></text:p>
            <text:p text:style-name="P40">Application</text:p>
            <text:p text:style-name="P41">Date</text:p>
          </table:table-cell>
          <table:table-cell table:style-name="TableCell42">
            <text:p text:style-name="P43">YY / MM / DD</text:p>
          </table:table-cell>
        </table:table-row>
        <table:table-row table:style-name="TableRow44">
          <table:table-cell table:style-name="TableCell45">
            <text:p text:style-name="P46"><text:span text:style-name="T47">班別</text:span></text:p>
            <text:p text:style-name="P48">Degree</text:p>
          </table:table-cell>
          <table:table-cell table:style-name="TableCell49" table:number-columns-spanned="3">
            <text:p text:style-name="P50"><text:span text:style-name="T51"></text:span><text:span text:style-name="T52">碩士班</text:span><text:span text:style-name="T53">Master Program</text:span></text:p>
            <text:p text:style-name="P54"><text:span text:style-name="T55"></text:span><text:span text:style-name="T56">碩士在職專班</text:span><text:span text:style-name="T57">In-service master program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研究生姓名</text:span></text:p>
            <text:p text:style-name="P62">Student Name</text:p>
          </table:table-cell>
          <table:table-cell table:style-name="TableCell63">
            <text:p text:style-name="P64"/>
          </table:table-cell>
          <table:table-cell table:style-name="TableCell65">
            <text:p text:style-name="P66">學號</text:p>
            <text:p text:style-name="P67">Student ID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論文題目</text:p>
            <text:p text:style-name="P73">Thesis Title</text:p>
          </table:table-cell>
          <table:table-cell table:style-name="TableCell74" table:number-columns-spanned="3">
            <text:p text:style-name="P75">(CH)</text:p>
            <text:p text:style-name="P76"><text:span text:style-name="T77">(EN) 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教授</text:p>
            <text:p text:style-name="P81">簽章</text:p>
            <text:p text:style-name="P82">Advisor signature</text:p>
          </table:table-cell>
          <table:table-cell table:style-name="TableCell83" table:number-columns-spanned="3">
            <text:p text:style-name="P84"><text:span text:style-name="T85">本論文題目與學系專業領域相符</text:span><text:span text:style-name="T86">:<text:s/></text:span><text:span text:style-name="T87"></text:span><text:span text:style-name="T88">是</text:span><text:span text:style-name="T89"><text:s text:c="2"/></text:span><text:span text:style-name="T90"></text:span><text:span text:style-name="T91">否</text:span><text:span text:style-name="T92"><text:s/>(</text:span><text:span text:style-name="T93">請勾選</text:span><text:span text:style-name="T94">)</text:span></text:p>
            <text:p text:style-name="P95"><text:span text:style-name="T96">The topic of this thesis corresponds to your professional field <text:s/></text:span><text:span text:style-name="T97"></text:span><text:span text:style-name="T98">yes</text:span><text:span text:style-name="T99"><text:s/></text:span><text:span text:style-name="T100"></text:span><text:span text:style-name="T101">no</text:span></text:p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>說明(Explanation)：</text:p>
      <text:list text:style-name="LFO2" text:continue-numbering="true">
        <text:list-item>
          <text:p text:style-name="P105">學位論文研究計劃書書面審查通過屆滿兩個月後始得舉行學位考試。</text:p>
        </text:list-item>
      </text:list>
      <text:list text:style-name="LFO3" text:continue-numbering="true">
        <text:list-item>
          <text:p text:style-name="P106">The<text:s/>degree examination can be held two months after Master Degree Thesis Research Project Review has been approved.</text:p>
        </text:list-item>
      </text:list>
      <text:list text:style-name="LFO2" text:continue-numbering="true">
        <text:list-item>
          <text:p text:style-name="P107"><text:span text:style-name="T108">審查方式以書面審查為主。</text:span></text:p>
        </text:list-item>
      </text:list>
      <text:list text:style-name="LFO3" text:continue-numbering="true">
        <text:list-item>
          <text:p text:style-name="P109">The method of review will be mainly focused on document review in papers.</text:p>
        </text:list-item>
      </text:list>
      <text:list text:style-name="LFO2" text:continue-numbering="true">
        <text:list-item>
          <text:p text:style-name="P110"><text:span text:style-name="T111">系</text:span><text:span text:style-name="T112">(</text:span><text:span text:style-name="T113">所</text:span><text:span text:style-name="T114">)</text:span><text:span text:style-name="T115">應成立「論文研究計畫書書面審查委員會」，審查委員由各系</text:span><text:span text:style-name="T116">(</text:span><text:span text:style-name="T117">所</text:span><text:span text:style-name="T118">)</text:span><text:span text:style-name="T119">指派至少兩位助理教授級以上教師擔任之。</text:span></text:p>
        </text:list-item>
      </text:list>
      <text:list text:style-name="LFO3" text:continue-numbering="true">
        <text:list-item>
          <text:p text:style-name="P120"><text:span text:style-name="T121">The</text:span><text:span text:style-name="T122"><text:s/>department shall establish a “Master Thesis Research Project Paper Review Committee”. Each department shall assign at least two professor of assistant level or higher to be the Review Committee members.</text:span></text:p>
        </text:list-item>
      </text:list>
      <text:list text:style-name="LFO2" text:continue-numbering="true">
        <text:list-item>
          <text:p text:style-name="P123"><text:span text:style-name="T124">碩士生於本單上表填妥後，需檢附學位論文研究計畫書提要送至系</text:span><text:span text:style-name="T125">(</text:span><text:span text:style-name="T126">所</text:span><text:span text:style-name="T127">)</text:span><text:span text:style-name="T128">辦公室，以利安排書面審查相關事宜。</text:span></text:p>
        </text:list-item>
      </text:list>
      <text:list text:style-name="LFO3" text:continue-numbering="true">
        <text:list-item>
          <text:p text:style-name="P129"><text:span text:style-name="T130">Af</text:span><text:span text:style-name="T131">ter completely filling out the form on this sheet, a student shall enclose<text:s/></text:span><text:span text:style-name="T132">the paper(s) of the</text:span><text:span text:style-name="T133"><text:s/></text:span><text:span text:style-name="T134">Master Degree<text:s/></text:span><text:soft-page-break/><text:span text:style-name="T135">Thesis</text:span><text:span text:style-name="T136"><text:s/></text:span><text:span text:style-name="T137">Research Project and<text:s/></text:span><text:span text:style-name="T138">send it to the office of the department in order to arrange the related matters of document review.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審查時間</text:span></text:p>
            <text:p text:style-name="P146">Review Date</text:p>
          </table:table-cell>
          <table:table-cell table:style-name="TableCell147">
            <text:p text:style-name="P148"><text:span text:style-name="T149">YY</text:span><text:span text:style-name="T150"><text:s/>/ MM / DD<text:s/></text:span><text:span text:style-name="T151"><text:s text:c="5"/></text:span><text:span text:style-name="T152"><text:s/>:<text:s/></text:span><text:span text:style-name="T153"><text:s text:c="5"/></text:span><text:span text:style-name="T154"><text:s/>-<text:s/></text:span><text:span text:style-name="T155"><text:s text:c="5"/></text:span><text:span text:style-name="T156"><text:s/>:<text:s/></text:span><text:span text:style-name="T157"><text:s text:c="5"/></text:span></text:p>
          </table:table-cell>
        </table:table-row>
        <table:table-row table:style-name="TableRow158">
          <table:table-cell table:style-name="TableCell159">
            <text:p text:style-name="P160"><text:span text:style-name="T161">審查方式</text:span></text:p>
            <text:p text:style-name="P162">Method of review</text:p>
          </table:table-cell>
          <table:table-cell table:style-name="TableCell163">
            <text:p text:style-name="P164"><text:span text:style-name="T165"></text:span><text:span text:style-name="T166">書面審查</text:span><text:span text:style-name="T167">Document review in papers</text:span></text:p>
            <text:p text:style-name="P168"><text:span text:style-name="T169"></text:span><text:span text:style-name="T170">口試審查</text:span><text:span text:style-name="T171">Interview/Oral Examination</text:span></text:p>
          </table:table-cell>
        </table:table-row>
        <table:table-row table:style-name="TableRow172">
          <table:table-cell table:style-name="TableCell173">
            <text:p text:style-name="P174">本論文題目與學系專業領域相符</text:p>
            <text:p text:style-name="P175"><text:span text:style-name="T176">The topic of this thesis corresponds to your professional field</text:span></text:p>
          </table:table-cell>
          <table:table-cell table:style-name="TableCell177">
            <text:p text:style-name="P178"><text:span text:style-name="T179"><text:s/></text:span><text:span text:style-name="T180"></text:span><text:span text:style-name="T181">是</text:span><text:span text:style-name="T182"><text:s text:c="13"/></text:span><text:span text:style-name="T183"></text:span><text:span text:style-name="T184">否</text:span></text:p>
            <text:p text:style-name="P185"><text:span text:style-name="T186"></text:span><text:span text:style-name="T187">yes <text:s text:c="4"/></text:span><text:span text:style-name="T188"><text:s/></text:span><text:span text:style-name="T189"></text:span><text:span text:style-name="T190">no</text:span></text:p>
          </table:table-cell>
        </table:table-row>
        <table:table-row table:style-name="TableRow191">
          <table:table-cell table:style-name="TableCell192">
            <text:p text:style-name="P193">審查結果</text:p>
            <text:p text:style-name="P194">Review results</text:p>
          </table:table-cell>
          <table:table-cell table:style-name="TableCell195">
            <text:p text:style-name="P196"><text:span text:style-name="T197"></text:span><text:span text:style-name="T198">通過，可依原題目及計畫進行</text:span></text:p>
            <text:p text:style-name="P199">Pass. The original title and plan of this research can continue.</text:p>
            <text:p text:style-name="P200"><text:span text:style-name="T201"></text:span><text:span text:style-name="T202">通過，須參酌評審意見修正題目及計畫後進行</text:span></text:p>
            <text:p text:style-name="P203">Pass. The title and plan of this research must be modified using the comments of the Review Committee.</text:p>
            <text:p text:style-name="P204"><text:span text:style-name="T205"></text:span><text:span text:style-name="T206">不通過，重擬研究題目及計畫後，另行安排審查</text:span></text:p>
            <text:p text:style-name="P207"><text:span text:style-name="T208">Fail. After reconstructing the</text:span><text:span text:style-name="T209"><text:s/></text:span><text:span text:style-name="T210">title and plan of this research, the student should arrange a separate review of the research.</text:span></text:p>
          </table:table-cell>
        </table:table-row>
        <table:table-row table:style-name="TableRow211">
          <table:table-cell table:style-name="TableCell212">
            <text:p text:style-name="P213">審查委員</text:p>
            <text:p text:style-name="P214"><text:span text:style-name="T215">簽章</text:span></text:p>
            <text:p text:style-name="P216">Signatures of the Review Committee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系(所)主任</text:p>
            <text:p text:style-name="P222"><text:span text:style-name="T223">簽章</text:span></text:p>
            <text:p text:style-name="P224">Signature of the Department<text:s/></text:p>
            <text:p text:style-name="P225"><text:span text:style-name="T226">Chairperson</text:span><text:span text:style-name="T227"><text:s/></text:span></text:p>
          </table:table-cell>
          <table:table-cell table:style-name="TableCell228">
            <text:p text:style-name="P229"/>
          </table:table-cell>
        </table:table-row>
      </table:table>
      <text:p text:style-name="P230"><text:s text:c="49"/>(正本由系辦公室存查，學生可自行影印留存)</text:p>
      <text:p text:style-name="P231">(The original text will be kept by the Department.</text:p>
      <text:p text:style-name="P232"><text:span text:style-name="T233">The student may keep a copy of this form.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陳佳儀</dc:creator>
    <meta:creation-date>2020-05-13T08:26:00Z</meta:creation-date>
    <dc:date>2020-12-14T06:11:00Z</dc:date>
    <meta:template xlink:href="Normal" xlink:type="simple"/>
    <meta:editing-cycles>4</meta:editing-cycles>
    <meta:editing-duration>PT1080S</meta:editing-duration>
    <meta:document-statistic meta:page-count="3" meta:paragraph-count="4" meta:word-count="345" meta:character-count="2313" meta:row-count="16" meta:non-whitespace-character-count="1972"/>
  </office:meta>
</office:document-meta>
</file>