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P4" style:parent-style-name="Textbody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fo:text-align="center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.7687in" style:use-optimal-column-width="false"/>
    </style:style>
    <style:style style:name="TableColumn14" style:family="table-column">
      <style:table-column-properties style:column-width="1.0854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693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1.177in" style:use-optimal-column-width="false"/>
    </style:style>
    <style:style style:name="Table12" style:family="table">
      <style:table-properties style:width="7.28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P38" style:parent-style-name="Textbody" style:family="paragraph">
      <style:paragraph-properties fo:text-align="center" fo:line-height="0.3472in"/>
    </style:style>
    <style:style style:name="T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48" style:family="table-row">
      <style:table-row-properties style:min-row-height="0.4722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58" style:family="table-row">
      <style:table-row-properties style:min-row-height="0.710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P6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64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6pt" style:font-size-asian="16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4.4805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79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80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81" style:parent-style-name="清單段落" style:list-style-name="LFO1" style:family="paragraph">
      <style:paragraph-properties fo:line-height="0.3472in" fo:text-indent="0in"/>
      <style:text-properties style:font-name="Times New Roman" style:font-name-asian="標楷體" style:letter-kerning="false" fo:font-size="14pt" style:font-size-asian="14pt" style:font-size-complex="10pt"/>
    </style:style>
    <style:style style:name="P8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P83" style:parent-style-name="Textbody" style:family="paragraph">
      <style:text-properties style:font-name="Times New Roman" style:font-name-asian="標楷體" fo:font-weight="bold" style:font-weight-asian="bold"/>
    </style:style>
    <style:style style:name="P84" style:parent-style-name="Textbody" style:family="paragraph">
      <style:text-properties style:font-name="Times New Roman" style:font-name-asian="標楷體" fo:font-weight="bold" style:font-weight-asian="bold"/>
    </style:style>
    <style:style style:name="P85" style:parent-style-name="Textbody" style:family="paragraph">
      <style:paragraph-properties fo:break-before="page" fo:text-align="center" fo:line-height="0.3472in"/>
    </style:style>
    <style:style style:name="P86" style:parent-style-name="Textbody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" style:parent-style-name="Textbody" style:family="paragraph">
      <style:paragraph-properties fo:text-align="center" fo:line-height="0.3472i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1.5819in" style:use-optimal-column-width="false"/>
    </style:style>
    <style:style style:name="TableColumn103" style:family="table-column">
      <style:table-column-properties style:column-width="4.5173in" style:use-optimal-column-width="false"/>
    </style:style>
    <style:style style:name="Table100" style:family="table">
      <style:table-properties style:width="7.1826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14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472in"/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5569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1.593in" style:use-optimal-column-width="false"/>
    </style:style>
    <style:style style:name="Table145" style:family="table">
      <style:table-properties style:width="7.1937in" fo:margin-left="0in" table:align="center"/>
    </style:style>
    <style:style style:name="TableRow151" style:family="table-row">
      <style:table-row-properties style:min-row-height="0.077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Row158" style:family="table-row">
      <style:table-row-properties style:min-row-height="0.166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168" style:family="table-row">
      <style:table-row-properties style:min-row-height="0.1666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178" style:family="table-row">
      <style:table-row-properties style:min-row-height="0.12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472in"/>
      <style:text-properties style:font-name="Times New Roman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125in" style:use-optimal-row-height="false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Row199" style:family="table-row">
      <style:table-row-properties style:min-row-height="0.125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Row209" style:family="table-row">
      <style:table-row-properties style:min-row-height="0.125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0pt"/>
    </style:style>
    <style:style style:name="P234" style:parent-style-name="Textbody" style:family="paragraph">
      <style:text-properties style:font-name="Times New Roman" style:font-name-asian="標楷體" fo:font-weight="bold" style:font-weight-asian="bold"/>
    </style:style>
    <style:style style:name="P235" style:parent-style-name="Textbody" style:family="paragraph">
      <style:paragraph-properties fo:break-before="page" fo:text-align="center" fo:line-height="0.3472in"/>
    </style:style>
    <style:style style:name="P236" style:parent-style-name="Textbody" style:family="paragraph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40" style:parent-style-name="Textbody" style:family="paragraph">
      <style:paragraph-properties fo:text-align="center" fo:line-height="0.3472in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44" style:parent-style-name="Textbody" style:family="paragraph">
      <style:paragraph-properties fo:text-align="end"/>
      <style:text-properties style:font-name="標楷體" style:font-name-asian="標楷體"/>
    </style:style>
    <style:style style:name="TableColumn246" style:family="table-column">
      <style:table-column-properties style:column-width="0.3041in" style:use-optimal-column-width="false"/>
    </style:style>
    <style:style style:name="TableColumn247" style:family="table-column">
      <style:table-column-properties style:column-width="0.6527in" style:use-optimal-column-width="false"/>
    </style:style>
    <style:style style:name="TableColumn248" style:family="table-column">
      <style:table-column-properties style:column-width="0.4055in" style:use-optimal-column-width="false"/>
    </style:style>
    <style:style style:name="TableColumn249" style:family="table-column">
      <style:table-column-properties style:column-width="0.3972in" style:use-optimal-column-width="false"/>
    </style:style>
    <style:style style:name="TableColumn250" style:family="table-column">
      <style:table-column-properties style:column-width="0.6548in" style:use-optimal-column-width="false"/>
    </style:style>
    <style:style style:name="TableColumn251" style:family="table-column">
      <style:table-column-properties style:column-width="0.5229in" style:use-optimal-column-width="false"/>
    </style:style>
    <style:style style:name="TableColumn252" style:family="table-column">
      <style:table-column-properties style:column-width="0.7868in" style:use-optimal-column-width="false"/>
    </style:style>
    <style:style style:name="TableColumn253" style:family="table-column">
      <style:table-column-properties style:column-width="0.1694in" style:use-optimal-column-width="false"/>
    </style:style>
    <style:style style:name="TableColumn254" style:family="table-column">
      <style:table-column-properties style:column-width="0.3069in" style:use-optimal-column-width="false"/>
    </style:style>
    <style:style style:name="TableColumn255" style:family="table-column">
      <style:table-column-properties style:column-width="0.4493in" style:use-optimal-column-width="false"/>
    </style:style>
    <style:style style:name="TableColumn256" style:family="table-column">
      <style:table-column-properties style:column-width="2.0388in" style:use-optimal-column-width="false"/>
    </style:style>
    <style:style style:name="TableColumn257" style:family="table-column">
      <style:table-column-properties style:column-width="0.5583in" style:use-optimal-column-width="false"/>
    </style:style>
    <style:style style:name="Table245" style:family="table">
      <style:table-properties style:width="7.2472in" style:rel-width="100%" fo:margin-left="0in" table:align="left"/>
    </style:style>
    <style:style style:name="TableRow258" style:family="table-row">
      <style:table-row-properties style:min-row-height="0.4041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margin-left="0.3958in" fo:text-indent="-0.4152in">
        <style:tab-stops/>
      </style:paragraph-properties>
      <style:text-properties style:font-name-asian="標楷體"/>
    </style:style>
    <style:style style:name="TableCell26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-asian="標楷體"/>
    </style:style>
    <style:style style:name="TableRow267" style:family="table-row">
      <style:table-row-properties style:min-row-height="0.2236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Row272" style:family="table-row">
      <style:table-row-properties style:min-row-height="0.740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fo:line-height="0.1666in" fo:margin-left="2.5in" fo:text-indent="-2.5in">
        <style:tab-stops/>
      </style:paragraph-properties>
      <style:text-properties style:font-name-asian="標楷體"/>
    </style:style>
    <style:style style:name="P277" style:parent-style-name="Textbody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end"/>
      <style:text-properties style:font-name-asian="標楷體"/>
    </style:style>
    <style:style style:name="TableRow282" style:family="table-row">
      <style:table-row-properties style:min-row-height="0.2833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margin-left="2.5in" fo:text-indent="-2.5in">
        <style:tab-stops/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/>
      <style:text-properties style:font-name-asian="標楷體"/>
    </style:style>
    <style:style style:name="P288" style:parent-style-name="Textbody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end"/>
      <style:text-properties style:font-name-asian="標楷體"/>
    </style:style>
    <style:style style:name="TableRow296" style:family="table-row">
      <style:table-row-properties style:min-row-height="0.6451in" style:use-optimal-row-height="false" fo:keep-together="always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margin-left="2.625in" fo:text-indent="-2.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08" style:parent-style-name="Textbody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end"/>
      <style:text-properties style:font-name-asian="標楷體"/>
    </style:style>
    <style:style style:name="TableRow316" style:family="table-row">
      <style:table-row-properties style:min-row-height="0.193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/>
      <style:text-properties style:font-name-asian="標楷體"/>
    </style:style>
    <style:style style:name="TableRow321" style:family="table-row">
      <style:table-row-properties style:min-row-height="0.1875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</style:style>
    <style:style style:name="TableRow324" style:family="table-row">
      <style:table-row-properties style:min-row-height="0.2208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/>
      <style:text-properties style:font-name-asian="標楷體"/>
    </style:style>
    <style:style style:name="TableRow339" style:family="table-row">
      <style:table-row-properties style:min-row-height="0.1638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justify" fo:margin-left="0.584in" fo:text-indent="-0.584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ableRow345" style:family="table-row">
      <style:table-row-properties style:min-row-height="0.3625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35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/>
      <style:text-properties style:font-name-asian="標楷體"/>
    </style:style>
    <style:style style:name="P362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63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64" style:parent-style-name="Textbody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TableRow365" style:family="table-row">
      <style:table-row-properties style:min-row-height="0.3687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370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text-align="center"/>
      <style:text-properties style:font-name-asian="標楷體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3687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95" style:parent-style-name="Textbody" style:family="paragraph">
      <style:paragraph-properties style:snap-to-layout-grid="false" fo:text-align="justify" fo:line-height="0.1527in" fo:margin-left="0.3333in" fo:text-indent="-0.3333in">
        <style:tab-stops/>
      </style:paragraph-properties>
      <style:text-properties style:font-name-asian="標楷體"/>
    </style:style>
    <style:style style:name="P396" style:parent-style-name="Textbody" style:family="paragraph">
      <style:paragraph-properties style:snap-to-layout-grid="false" fo:text-align="justify" fo:line-height="0.1527in"/>
      <style:text-properties style:font-name-asian="標楷體"/>
    </style:style>
    <style:style style:name="TableRow397" style:family="table-row">
      <style:table-row-properties style:min-row-height="0.3687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12" style:family="table-row">
      <style:table-row-properties style:min-row-height="0.3687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30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31" style:family="table-row">
      <style:table-row-properties style:min-row-height="0.3687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46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47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48" style:family="table-row">
      <style:table-row-properties style:min-row-height="0.3687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text-align="end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463" style:family="table-row">
      <style:table-row-properties style:min-row-height="0.3687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P468" style:parent-style-name="Textbody" style:family="paragraph">
      <style:paragraph-properties style:snap-to-layout-grid="false" fo:text-align="justify" fo:line-height="0.1666in" fo:margin-left="-0.018in">
        <style:tab-stops/>
      </style:paragraph-properties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end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479" style:family="table-row">
      <style:table-row-properties style:min-row-height="0.375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end"/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494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495" style:family="table-row">
      <style:table-row-properties style:min-row-height="0.2388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 fo:text-align="end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388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text-align="end"/>
      <style:text-properties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center"/>
      <style:text-properties style:font-name-asian="標楷體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2388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end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-asian="標楷體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0.2388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end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/>
      <style:text-properties style:font-name-asian="標楷體"/>
    </style:style>
    <style:style style:name="P550" style:parent-style-name="內文" style:family="paragraph">
      <style:paragraph-properties fo:widows="2" fo:orphans="2"/>
    </style:style>
    <style:style style:name="TableRow551" style:family="table-row">
      <style:table-row-properties style:min-row-height="0.3423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end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/>
      <style:text-properties style:font-name-asian="標楷體"/>
    </style:style>
    <style:style style:name="P564" style:parent-style-name="內文" style:family="paragraph">
      <style:paragraph-properties fo:widows="2" fo:orphans="2"/>
    </style:style>
    <style:style style:name="TableRow565" style:family="table-row">
      <style:table-row-properties style:min-row-height="0.375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end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/>
      <style:text-properties style:font-name-asian="標楷體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min-row-height="0.375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end"/>
      <style:text-properties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594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595" style:parent-style-name="Textbody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-asian="標楷體"/>
    </style:style>
    <style:style style:name="TableRow596" style:family="table-row">
      <style:table-row-properties style:min-row-height="0.375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end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611" style:family="table-row">
      <style:table-row-properties style:min-row-height="0.375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end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26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27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628" style:family="table-row">
      <style:table-row-properties style:min-row-height="0.375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end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3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4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645" style:parent-style-name="Textbody" style:list-style-name="LFO2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46" style:family="table-row">
      <style:table-row-properties style:min-row-height="0.375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end"/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661" style:family="table-row">
      <style:table-row-properties style:min-row-height="0.375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end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676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677" style:family="table-row">
      <style:table-row-properties style:min-row-height="0.2305in" style:use-optimal-row-height="false" fo:keep-together="always"/>
    </style:style>
    <style:style style:name="TableCell67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snap-to-layout-grid="false" fo:text-align="end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692" style:family="table-row">
      <style:table-row-properties style:min-row-height="0.2305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justify" fo:line-height="0.1666in"/>
    </style:style>
    <style:style style:name="T697" style:parent-style-name="預設段落字型" style:family="text">
      <style:text-properties style:font-name-asian="標楷體" style:font-weight-complex="bold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end"/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Row708" style:family="table-row">
      <style:table-row-properties style:min-row-height="0.2305in"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justify" fo:line-height="0.1666in"/>
      <style:text-properties style:font-name-asian="標楷體" style:font-weight-complex="bold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end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P723" style:parent-style-name="Textbody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Row724" style:family="table-row">
      <style:table-row-properties style:min-row-height="0.3173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end"/>
      <style:text-properties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text-align="end"/>
      <style:text-properties style:font-name-asian="標楷體"/>
    </style:style>
    <style:style style:name="TableCell7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text-align="end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end"/>
      <style:text-properties style:font-name-asian="標楷體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737" style:family="table-row">
      <style:table-row-properties style:min-row-height="0.577in" style:use-optimal-row-height="false" fo:keep-together="always"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4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style:snap-to-layout-grid="false" fo:text-align="justify"/>
      <style:text-properties style:font-name-asian="標楷體"/>
    </style:style>
    <style:style style:name="TableRow750" style:family="table-row">
      <style:table-row-properties style:min-row-height="0.3694in" style:use-optimal-row-height="false" fo:keep-together="always"/>
    </style:style>
    <style:style style:name="TableCell7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761" style:parent-style-name="內文" style:family="paragraph">
      <style:paragraph-properties fo:widows="2" fo:orphans="2"/>
    </style:style>
    <style:style style:name="TableRow762" style:family="table-row">
      <style:table-row-properties style:min-row-height="0.6208in" style:use-optimal-row-height="false" fo:keep-together="always"/>
    </style:style>
    <style:style style:name="TableCell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6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7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TableCell7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end"/>
      <style:text-properties style:font-name-asian="標楷體" fo:font-weight="bold" style:font-weight-asian="bold"/>
    </style:style>
    <style:style style:name="P774" style:parent-style-name="內文" style:family="paragraph">
      <style:paragraph-properties fo:widows="2" fo:orphans="2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77" style:parent-style-name="Textbody" style:family="paragraph">
      <style:paragraph-properties fo:text-align="justify"/>
      <style:text-properties style:font-name="標楷體" style:font-name-asian="標楷體"/>
    </style:style>
    <style:style style:name="P778" style:parent-style-name="Textbody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justify"/>
      <style:text-properties style:font-name-asian="標楷體"/>
    </style:style>
    <style:style style:name="P785" style:parent-style-name="Textbody" style:family="paragraph">
      <style:paragraph-properties style:snap-to-layout-grid="false" fo:text-align="justify"/>
      <style:text-properties style:font-name-asian="標楷體"/>
    </style:style>
    <style:style style:name="TableRow786" style:family="table-row">
      <style:table-row-properties style:min-row-height="1.3576in" style:use-optimal-row-height="false" fo:keep-together="always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78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790" style:parent-style-name="Textbody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796" style:parent-style-name="Textbody" style:family="paragraph">
      <style:text-properties style:font-name="標楷體" style:font-name-asian="標楷體"/>
    </style:style>
    <style:style style:name="P797" style:parent-style-name="Textbody" style:family="paragraph">
      <style:paragraph-properties style:snap-to-layout-grid="false" fo:line-height="0.1666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P80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801" style:parent-style-name="Textbody" style:family="paragraph">
      <style:text-properties style:font-name="標楷體" style:font-name-asian="標楷體"/>
    </style:style>
    <style:style style:name="TableCell8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Textbody" style:family="paragraph">
      <style:paragraph-properties style:snap-to-layout-grid="false" fo:text-align="justify" fo:line-height="0.1666in"/>
    </style:style>
    <style:style style:name="T807" style:parent-style-name="預設段落字型" style:family="text">
      <style:text-properties style:font-name="新細明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Textbody" style:family="paragraph">
      <style:paragraph-properties fo:margin-left="0.1666in" fo:margin-right="-0.0569in" fo:text-indent="-0.16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Textbody" style:family="paragraph">
      <style:paragraph-properties fo:margin-left="0.1666in" fo:text-indent="-0.16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ableRow830" style:family="table-row">
      <style:table-row-properties style:min-row-height="0.8527in" style:use-optimal-row-height="false" fo:keep-together="always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line-height="0.2222in"/>
      <style:text-properties style:font-name="標楷體" style:font-name-asian="標楷體"/>
    </style:style>
    <style:style style:name="P833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4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5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6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7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8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39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40" style:parent-style-name="Textbody" style:list-style-name="LFO3" style:family="paragraph">
      <style:paragraph-properties fo:text-align="justify" fo:line-height="0.2222in"/>
      <style:text-properties style:font-name-asian="標楷體"/>
    </style:style>
    <style:style style:name="P841" style:parent-style-name="Textbody" style:family="paragraph">
      <style:text-properties style:font-name="Times New Roman" style:font-name-asian="標楷體" fo:font-weight="bold" style:font-weight-asian="bold"/>
    </style:style>
    <style:style style:name="P842" style:parent-style-name="Textbody" style:family="paragraph">
      <style:text-properties style:font-name="Times New Roman" style:font-name-asian="標楷體" fo:font-weight="bold" style:font-weight-asian="bold"/>
    </style:style>
    <style:style style:name="P843" style:parent-style-name="Textbody" style:family="paragraph">
      <style:text-properties style:font-name="Times New Roman" style:font-name-asian="標楷體" fo:font-weight="bold" style:font-weight-asian="bold"/>
    </style:style>
    <style:style style:name="P844" style:parent-style-name="Textbody" style:family="paragraph">
      <style:paragraph-properties fo:break-before="page" fo:text-align="center" fo:line-height="0.3472in"/>
    </style:style>
    <style:style style:name="P845" style:parent-style-name="Textbody" style:family="paragraph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5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51" style:parent-style-name="Textbody" style:family="paragraph">
      <style:paragraph-properties fo:text-align="center" fo:line-height="0.3472in"/>
    </style:style>
    <style:style style:name="T85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5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856" style:family="table-column">
      <style:table-column-properties style:column-width="0.4923in" style:use-optimal-column-width="false"/>
    </style:style>
    <style:style style:name="TableColumn857" style:family="table-column">
      <style:table-column-properties style:column-width="1.6701in" style:use-optimal-column-width="false"/>
    </style:style>
    <style:style style:name="TableColumn858" style:family="table-column">
      <style:table-column-properties style:column-width="1.1812in" style:use-optimal-column-width="false"/>
    </style:style>
    <style:style style:name="TableColumn859" style:family="table-column">
      <style:table-column-properties style:column-width="1.1812in" style:use-optimal-column-width="false"/>
    </style:style>
    <style:style style:name="TableColumn860" style:family="table-column">
      <style:table-column-properties style:column-width="1.1812in" style:use-optimal-column-width="false"/>
    </style:style>
    <style:style style:name="TableColumn861" style:family="table-column">
      <style:table-column-properties style:column-width="1.4861in" style:use-optimal-column-width="false"/>
    </style:style>
    <style:style style:name="Table855" style:family="table">
      <style:table-properties style:width="7.1923in" fo:margin-left="0in" table:align="center"/>
    </style:style>
    <style:style style:name="TableRow862" style:family="table-row">
      <style:table-row-properties style:min-row-height="0.381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865" style:parent-style-name="Textbody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873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0pt"/>
    </style:style>
    <style:style style:name="TableRow874" style:family="table-row">
      <style:table-row-properties style:min-row-height="0.25in" style:use-optimal-row-height="false"/>
    </style:style>
    <style:style style:name="P875" style:parent-style-name="內文" style:family="paragraph">
      <style:paragraph-properties fo:widows="2" fo:orphans="2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P880" style:parent-style-name="內文" style:family="paragraph">
      <style:paragraph-properties fo:widows="2" fo:orphans="2"/>
    </style:style>
    <style:style style:name="P881" style:parent-style-name="內文" style:family="paragraph">
      <style:paragraph-properties fo:widows="2" fo:orphans="2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P1073" style:parent-style-name="Textbody" style:family="paragraph">
      <style:text-properties style:font-name="標楷體" style:font-name-asian="標楷體" fo:font-weight="bold" style:font-weight-asian="bold"/>
    </style:style>
    <style:style style:name="P1074" style:parent-style-name="Textbody" style:family="paragraph">
      <style:paragraph-properties fo:widows="2" fo:orphans="2"/>
      <style:text-properties style:font-name="標楷體" style:font-name-asian="標楷體"/>
    </style:style>
    <style:style style:name="P1075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625in" svg:y="-0.29931in" svg:width="0.73958in" svg:height="0.60417in" style:rel-width="scale" style:rel-height="scale"><draw:text-box><text:p text:style-name="P4">附件一　</text:p></draw:text-box><svg:title/><svg:desc/></draw:frame><text:span text:style-name="T5">教育部推動支持式修復正義中心計畫（</text:span><text:span text:style-name="T6">112</text:span><text:span text:style-name="T7">年）</text:span></text:p>
      <text:p text:style-name="P8"><text:span text:style-name="T9">補助大專校院辦理</text:span><text:span text:style-name="T10">SRJ</text:span><text:span text:style-name="T11">課程實施計畫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6">
            <text:p text:style-name="P24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辦學校</text:p>
          </table:table-cell>
          <table:table-cell table:style-name="TableCell28" table:number-columns-spanned="6">
            <text:p text:style-name="P29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期間</text:p>
          </table:table-cell>
          <table:table-cell table:style-name="TableCell33" table:number-columns-spanned="6">
            <text:p text:style-name="P34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計畫召集人</text:p>
            <text:p text:style-name="P38"><text:span text:style-name="T39">（課程共備小組召集人）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電子信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號碼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傳真號碼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校配合款</text:p>
            <text:p text:style-name="P61">經費</text:p>
          </table:table-cell>
          <table:table-cell table:style-name="TableCell62" table:number-columns-spanned="3">
            <text:p text:style-name="P63">金額：</text:p>
            <text:p text:style-name="P64">配合款金額佔總經費比例：______%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計畫總額</text:p>
          </table:table-cell>
          <table:covered-table-cell/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申請補助經費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7">
            <text:list text:style-name="LFO1" text:continue-numbering="true">
              <text:list-item>
                <text:p text:style-name="P78">前言與計畫目標</text:p>
              </text:list-item>
              <text:list-item>
                <text:p text:style-name="P79">SEL與RJ如何融入課程</text:p>
              </text:list-item>
              <text:list-item>
                <text:p text:style-name="P80">SEL與RJ教學活動構想</text:p>
              </text:list-item>
              <text:list-item>
                <text:p text:style-name="P81">成效評估的安排與設計</text:p>
              </text:list-item>
            </text:list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※<text:s/>本計畫書字型及樣式：標楷體，標準；大小：12級字；行距：固定行高，行高25點。</text:p>
      <text:p text:style-name="P84">※<text:s/>本計畫書頁數至多以10頁為限（不含附件），超出規定者，將予以退件再次進行修正。請以雙面列印簡單裝訂，不必膠裝。</text:p>
      <text:soft-page-break/>
      <text:p text:style-name="P85"><draw:frame draw:z-index="251659264" draw:id="id1" draw:style-name="a1" draw:name="文字方塊 21" text:anchor-type="paragraph" svg:x="0.07292in" svg:y="-0.32014in" svg:width="0.73958in" svg:height="0.52083in" style:rel-width="scale" style:rel-height="scale"><draw:text-box><text:p text:style-name="P86">附件二　</text:p></draw:text-box><svg:title/><svg:desc/></draw:frame><text:span text:style-name="T87">教育部推動支持式修復正義中心計畫（</text:span><text:span text:style-name="T88">112</text:span><text:span text:style-name="T89">年）</text:span></text:p>
      <text:p text:style-name="P90"><text:span text:style-name="T91">補助大專校院辦理</text:span><text:span text:style-name="T92">SRJ</text:span><text:span text:style-name="T93">課程課程共備小組人員名單及詳細資料表</text:span></text:p>
      <text:p text:style-name="Textbody"><text:span text:style-name="T94">一、總表</text:span><text:span text:style-name="T95">（課程共備小組應包含</text:span><text:span text:style-name="T96">2</text:span><text:span text:style-name="T97">至</text:span><text:span text:style-name="T98">4</text:span><text:span text:style-name="T99">人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任職系所及職稱</text:p>
          </table:table-cell>
          <table:table-cell table:style-name="TableCell109">
            <text:p text:style-name="P110">預計融入之課程名稱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Textbody"><text:span text:style-name="T143">二、成員資料表</text:span><text:span text:style-name="T144">（課程共備小組成員一人一表）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3">
            <text:p text:style-name="P153">基本資料</text:p>
          </table:table-cell>
          <table:table-cell table:style-name="TableCell154">
            <text:p text:style-name="P155">中文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國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□男<text:s/>□女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E-mail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主要學歷</text:p>
          </table:table-cell>
          <table:table-cell table:style-name="TableCell181">
            <text:p text:style-name="P182">學校名稱</text:p>
          </table:table-cell>
          <table:table-cell table:style-name="TableCell183">
            <text:p text:style-name="P184">國別</text:p>
          </table:table-cell>
          <table:table-cell table:style-name="TableCell185">
            <text:p text:style-name="P186">主修學門系所</text:p>
          </table:table-cell>
          <table:table-cell table:style-name="TableCell187">
            <text:p text:style-name="P188">學位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經歷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專長領域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授課科目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>※<text:s/>本表如不敷使用，請自行複製格式填寫。</text:p>
      <text:soft-page-break/>
      <text:p text:style-name="P235"><draw:frame draw:z-index="2" draw:id="id2" draw:style-name="a2" draw:name="文字方塊 4" text:anchor-type="paragraph" svg:x="0.04167in" svg:y="-0.37222in" svg:width="0.73958in" svg:height="0.5in" style:rel-width="scale" style:rel-height="scale"><draw:text-box><text:p text:style-name="P236">附件三　</text:p></draw:text-box><svg:title/><svg:desc/></draw:frame><text:span text:style-name="T237">教育部推動支持式修復正義中心計畫（</text:span><text:span text:style-name="T238">112</text:span><text:span text:style-name="T239">年）</text:span></text:p>
      <text:p text:style-name="P240"><text:span text:style-name="T241">補助大專校院辦理</text:span><text:span text:style-name="T242">SRJ</text:span><text:span text:style-name="T243">課程預定執行經費表</text:span></text:p>
      <text:p text:style-name="P244">金額單位：新臺幣元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申請學校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計畫名稱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計畫期程</text:p>
          </table:table-cell>
          <table:covered-table-cell/>
          <table:table-cell table:style-name="TableCell270" table:number-columns-spanned="10">
            <text:p text:style-name="P271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3">
            <text:p text:style-name="P274">經費來源及佔總經費比率</text:p>
          </table:table-cell>
          <table:covered-table-cell/>
          <table:table-cell table:style-name="TableCell275" table:number-columns-spanned="7">
            <text:p text:style-name="P276">向本部申請補助金額（A）：</text:p>
            <text:p text:style-name="P277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申請補助款金額佔總經費比率：</text:p>
          </table:table-cell>
          <table:covered-table-cell/>
          <table:table-cell table:style-name="TableCell280">
            <text:p text:style-name="P281">（%）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7">
            <text:p text:style-name="P285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學校/縣市配合款金額佔總經費比率：</text:p>
            <text:p text:style-name="P288"><text:span text:style-name="T289">（學校自籌比率至少為總經費之</text:span><text:span text:style-name="T290">5%</text:span><text:span text:style-name="T291">；臺北市所屬學校自籌比率至為總經費之</text:span><text:span text:style-name="T292">50%</text:span><text:span text:style-name="T293">）</text:span></text:p>
          </table:table-cell>
          <table:covered-table-cell/>
          <table:table-cell table:style-name="TableCell294">
            <text:p text:style-name="P295">（%）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9">
            <text:p text:style-name="P299"><text:span text:style-name="T300">擬向其他機關與民間團體申請補（捐）助（</text:span><text:span text:style-name="T301">C</text:span><text:span text:style-name="T302">）：</text:span><text:span text:style-name="T303">□</text:span><text:span text:style-name="T304">無</text:span><text:span text:style-name="T305">□</text:span><text:span text:style-name="T306">有</text:span><text:span text:style-name="T307">（有者請註明如下）</text:span></text:p>
            <text:p text:style-name="P308"><text:span text:style-name="T309">XXXX</text:span><text:span text:style-name="T310">部：</text:span><text:span text:style-name="T311">………………</text:span><text:span text:style-name="T312">元，</text:span><text:span text:style-name="T313">補（捐）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總金額（A+B+C）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經費</text:span><text:span text:style-name="T328">項目</text:span></text:p>
          </table:table-cell>
          <table:covered-table-cell/>
          <table:covered-table-cell/>
          <table:table-cell table:style-name="TableCell329">
            <text:p text:style-name="P330">單價</text:p>
          </table:table-cell>
          <table:table-cell table:style-name="TableCell331">
            <text:p text:style-name="P332">數量</text:p>
          </table:table-cell>
          <table:table-cell table:style-name="TableCell333">
            <text:p text:style-name="P334">單位</text:p>
          </table:table-cell>
          <table:table-cell table:style-name="TableCell335" table:number-columns-spanned="2">
            <text:p text:style-name="P336">合計</text:p>
          </table:table-cell>
          <table:covered-table-cell/>
          <table:table-cell table:style-name="TableCell337" table:number-columns-spanned="4">
            <text:p text:style-name="P338">計算說明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2">
            <text:p text:style-name="P341"><text:span text:style-name="T342">業務費（</text:span><text:span text:style-name="T343">本部補助經費以下列經費項目為限，其餘經費請編列於「學校配合款之經費」項目項下；無需使用之經費項目欄位請逕行刪除無需保留。</text:span><text:span text:style-name="T3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 table:number-columns-spanned="2">
            <text:p text:style-name="P349">講座鐘點費</text:p>
            <text:p text:style-name="P350">（外聘）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節</text:p>
          </table:table-cell>
          <table:table-cell table:style-name="TableCell357" table:number-columns-spanned="2">
            <text:p text:style-name="P358">單價*數量</text:p>
          </table:table-cell>
          <table:covered-table-cell/>
          <table:table-cell table:style-name="TableCell359" table:number-columns-spanned="4" table:number-rows-spanned="2">
            <text:p text:style-name="P360">一、依據「講座鐘點費支給表」辦理。</text:p>
            <text:p text:style-name="P361">二、外聘－專家學者2,000元。</text:p>
            <text:p text:style-name="P362">三、外聘－與主辦或訓練機關（構）學校有隸屬關係之機關（構）學校人員1,500元。</text:p>
            <text:p text:style-name="P363">四、內聘－主辦或訓練機關（構）學校人員1,000元。</text:p>
            <text:p text:style-name="P364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 table:number-columns-spanned="2">
            <text:p text:style-name="P369">講座鐘點費</text:p>
            <text:p text:style-name="P370">（內聘）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節</text:p>
          </table:table-cell>
          <table:table-cell table:style-name="TableCell377" table:number-columns-spanned="2">
            <text:p text:style-name="P378">單價*數量</text:p>
          </table: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 table:number-columns-spanned="2">
            <text:p text:style-name="P384">出席費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人次</text:p>
          </table:table-cell>
          <table:table-cell table:style-name="TableCell391" table:number-columns-spanned="2">
            <text:p text:style-name="P392">單價*數量</text:p>
          </table:table-cell>
          <table:covered-table-cell/>
          <table:table-cell table:style-name="TableCell393" table:number-columns-spanned="4">
            <text:p text:style-name="P394">一、依據「中央政府各機關學校出席費及稿費支給要點」辦理。</text:p>
            <text:p text:style-name="P395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396">三、編列基準：2,500元為上限。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4.</text:p>
          </table:table-cell>
          <table:table-cell table:style-name="TableCell400" table:number-columns-spanned="2">
            <text:p text:style-name="P401">諮詢費、輔導費、指導費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人次</text:p>
          </table:table-cell>
          <table:table-cell table:style-name="TableCell408" table:number-columns-spanned="2">
            <text:p text:style-name="P409">單價*數量</text:p>
          </table:table-cell>
          <table:covered-table-cell/>
          <table:table-cell table:style-name="TableCell410" table:number-columns-spanned="4">
            <text:p text:style-name="P411">得比照出席費編列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 table:number-columns-spanned="2">
            <text:p text:style-name="P416">主持費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人次</text:p>
          </table:table-cell>
          <table:table-cell table:style-name="TableCell423" table:number-columns-spanned="2">
            <text:p text:style-name="P424"><text:span text:style-name="T425">單價</text:span><text:span text:style-name="T426">*</text:span><text:span text:style-name="T427">數量</text:span></text:p>
          </table:table-cell>
          <table:covered-table-cell/>
          <table:table-cell table:style-name="TableCell428" table:number-columns-spanned="4">
            <text:p text:style-name="P429">一、凡召開專題研討或與學術研究有關之主持費、引言費屬之。</text:p>
            <text:p text:style-name="P430">二、編列基準：1,000元至2,500元。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 table:number-columns-spanned="2">
            <text:p text:style-name="P435">臨時工作人員/工讀費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人日</text:p>
          </table:table-cell>
          <table:table-cell table:style-name="TableCell442" table:number-columns-spanned="2">
            <text:p text:style-name="P443">單價*數量</text:p>
          </table:table-cell>
          <table:covered-table-cell/>
          <table:table-cell table:style-name="TableCell444" table:number-columns-spanned="4">
            <text:p text:style-name="P445">一、以現行勞動基準法所訂最低基本工資1.2倍為支給上限，然不得低於勞動基準法所訂之最低基本工資。但大專校院如訂有支給規定者，得依其規定支給。</text:p>
            <text:p text:style-name="P446">二、應依工作內容及性質核實編列。</text:p>
            <text:p text:style-name="P447">三、所列費用應含薪資、退休金、保險及其他依法應給予項目。</text:p>
          </table:table-cell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>
            <text:p text:style-name="P450">7.</text:p>
          </table:table-cell>
          <table:table-cell table:style-name="TableCell451" table:number-columns-spanned="2">
            <text:p text:style-name="P452">印刷費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式</text:p>
          </table:table-cell>
          <table:table-cell table:style-name="TableCell459" table:number-columns-spanned="2">
            <text:p text:style-name="P460">單價*數量</text:p>
          </table:table-cell>
          <table:covered-table-cell/>
          <table:table-cell table:style-name="TableCell461" table:number-columns-spanned="4">
            <text:p text:style-name="P462">核實報支。（含：活動手冊、海報等，請視需求增列印刷物品名稱）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8.</text:p>
          </table:table-cell>
          <table:table-cell table:style-name="TableCell466" table:number-columns-spanned="2">
            <text:p text:style-name="P467">國內旅費－</text:p>
            <text:p text:style-name="P468">交通費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式</text:p>
          </table:table-cell>
          <table:table-cell table:style-name="TableCell475" table:number-columns-spanned="2">
            <text:p text:style-name="P476">單價*數量</text:p>
          </table:table-cell>
          <table:covered-table-cell/>
          <table:table-cell table:style-name="TableCell477" table:number-columns-spanned="4">
            <text:p text:style-name="P478">參照「國內出差旅費報支要點」辦理，並核實報支。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9.</text:p>
          </table:table-cell>
          <table:table-cell table:style-name="TableCell482" table:number-columns-spanned="2">
            <text:p text:style-name="P483">稿費－撰稿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千字</text:p>
          </table:table-cell>
          <table:table-cell table:style-name="TableCell490" table:number-columns-spanned="2">
            <text:p text:style-name="P491">單價*數量</text:p>
          </table:table-cell>
          <table:covered-table-cell/>
          <table:table-cell table:style-name="TableCell492" table:number-columns-spanned="4" table:number-rows-spanned="7">
            <text:p text:style-name="P493">一、依「中央政府各機關學校出席費及稿費支給要點」辦理。</text:p>
            <text:p text:style-name="P494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0.</text:p>
          </table:table-cell>
          <table:table-cell table:style-name="TableCell498" table:number-columns-spanned="2">
            <text:p text:style-name="P499">稿費－編稿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千字</text:p>
          </table:table-cell>
          <table:table-cell table:style-name="TableCell506" table:number-columns-spanned="2">
            <text:p text:style-name="P507">單價*數量</text:p>
          </table: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 table:number-columns-spanned="2">
            <text:p text:style-name="P513">稿費－圖片使用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張</text:p>
          </table:table-cell>
          <table:table-cell table:style-name="TableCell520" table:number-columns-spanned="2">
            <text:p text:style-name="P521">單價*數量</text:p>
          </table:table-cell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2.</text:p>
          </table:table-cell>
          <table:table-cell table:style-name="TableCell526" table:number-columns-spanned="2">
            <text:p text:style-name="P527">稿費－圖片版權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單價*數量</text:p>
          </table: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 table:number-columns-spanned="2">
            <text:p text:style-name="P541">稿費－設計完稿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單價*數量</text:p>
          </table:table-cell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 table:number-columns-spanned="2">
            <text:p text:style-name="P555">稿費－校對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單價*數量</text:p>
          </table: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5</text:p>
          </table:table-cell>
          <table:table-cell table:style-name="TableCell568" table:number-columns-spanned="2">
            <text:p text:style-name="P569">稿費－審查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單價*數量</text:p>
          </table: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6</text:p>
          </table:table-cell>
          <table:table-cell table:style-name="TableCell582" table:number-columns-spanned="2">
            <text:p text:style-name="P583">場地使用費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式</text:p>
          </table:table-cell>
          <table:table-cell table:style-name="TableCell590" table:number-columns-spanned="2">
            <text:p text:style-name="P591">單價*數量</text:p>
          </table:table-cell>
          <table:covered-table-cell/>
          <table:table-cell table:style-name="TableCell592" table:number-columns-spanned="4">
            <text:p text:style-name="P593">一、補助案件不補助內部場地使用費。</text:p>
            <text:p text:style-name="P594">二、本項經費應視會議舉辦場所核實列支。</text:p>
            <text:p text:style-name="P595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7</text:p>
          </table:table-cell>
          <table:table-cell table:style-name="TableCell599" table:number-columns-spanned="2">
            <text:p text:style-name="P600">設備使用費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式</text:p>
          </table:table-cell>
          <table:table-cell table:style-name="TableCell607" table:number-columns-spanned="2">
            <text:p text:style-name="P608">單價*數量</text:p>
          </table:table-cell>
          <table:covered-table-cell/>
          <table:table-cell table:style-name="TableCell609" table:number-columns-spanned="4">
            <text:p text:style-name="P610">各執行單位因執行計畫，所分攤之電腦、儀器設備或軟體使用費用。（核實報支）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18</text:p>
          </table:table-cell>
          <table:table-cell table:style-name="TableCell614" table:number-columns-spanned="2">
            <text:p text:style-name="P615">資料蒐集費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元</text:p>
          </table:table-cell>
          <table:table-cell table:style-name="TableCell622" table:number-columns-spanned="2">
            <text:p text:style-name="P623">單價*數量</text:p>
          </table:table-cell>
          <table:covered-table-cell/>
          <table:table-cell table:style-name="TableCell624" table:number-columns-spanned="4">
            <text:p text:style-name="P625">一、上限30,000元。（核實報支）</text:p>
            <text:p text:style-name="P626">二、圖書之購置以具有專門性且與計畫直接有關者為限。</text:p>
            <text:p text:style-name="P627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19</text:p>
          </table:table-cell>
          <table:table-cell table:style-name="TableCell631" table:number-columns-spanned="2">
            <text:p text:style-name="P632">膳費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日/人</text:p>
          </table:table-cell>
          <table:table-cell table:style-name="TableCell639" table:number-columns-spanned="2">
            <text:p text:style-name="P640">單價*數量</text:p>
          </table:table-cell>
          <table:covered-table-cell/>
          <table:table-cell table:style-name="TableCell641" table:number-columns-spanned="4">
            <text:list text:style-name="LFO2" text:continue-numbering="true">
              <text:list-item>
                <text:p text:style-name="P642">辦理半日者：膳費上限140元（午餐100元；茶點40元）。（午、晚餐每餐單價須於100元範圍內供應）</text:p>
              </text:list-item>
              <text:list-item>
                <text:p text:style-name="P643">辦理全日者：膳費上限300元（早餐60元；午餐100元；茶點40元；晚餐100元）。</text:p>
              </text:list-item>
              <text:list-item>
                <text:p text:style-name="P644">辦理期程第1天（含1日活動）不提供早餐，1日膳費以240元為單價編列。</text:p>
              </text:list-item>
              <text:list-item>
                <text:p text:style-name="P645">應本撙節原則辦理，並得視實際需要依各基準核算之總額範圍內互相調整支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0</text:p>
          </table:table-cell>
          <table:table-cell table:style-name="TableCell649" table:number-columns-spanned="2">
            <text:p text:style-name="P650">保險費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人</text:p>
          </table:table-cell>
          <table:table-cell table:style-name="TableCell657" table:number-columns-spanned="2">
            <text:p text:style-name="P658">單價*數量</text:p>
          </table:table-cell>
          <table:covered-table-cell/>
          <table:table-cell table:style-name="TableCell659" table:number-columns-spanned="4">
            <text:p text:style-name="P660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21</text:p>
          </table:table-cell>
          <table:table-cell table:style-name="TableCell664" table:number-columns-spanned="2">
            <text:p text:style-name="P665">全民健康保險補充保費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人</text:p>
          </table:table-cell>
          <table:table-cell table:style-name="TableCell672" table:number-columns-spanned="2">
            <text:p text:style-name="P673">單價*數量</text:p>
          </table:table-cell>
          <table:covered-table-cell/>
          <table:table-cell table:style-name="TableCell674" table:number-columns-spanned="4">
            <text:p text:style-name="P675">一、依衍生補充保費之業務費經費項目，乘以補充保費費率為編列上限。</text:p>
            <text:p text:style-name="P676">二、核實編列。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22</text:p>
          </table:table-cell>
          <table:table-cell table:style-name="TableCell680" table:number-columns-spanned="2">
            <text:p text:style-name="P681">勞保和勞退提撥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式</text:p>
          </table:table-cell>
          <table:table-cell table:style-name="TableCell688" table:number-columns-spanned="2">
            <text:p text:style-name="P689">單價*數量</text:p>
          </table:table-cell>
          <table:covered-table-cell/>
          <table:table-cell table:style-name="TableCell690" table:number-columns-spanned="4">
            <text:p text:style-name="P691">依據104年6月17日勞動部勞動關2字第1040126620<text:s/>號函訂定之「專科以上學校兼任助理勞動權益保障指導原則」及教育部104年6月17日臺教高（五）字第<text:s/>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23</text:p>
          </table:table-cell>
          <table:table-cell table:style-name="TableCell695" table:number-columns-spanned="2">
            <text:p text:style-name="P696"><text:span text:style-name="T697">雜支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式</text:p>
          </table:table-cell>
          <table:table-cell table:style-name="TableCell704" table:number-columns-spanned="2">
            <text:p text:style-name="P705">單價*數量</text:p>
          </table:table-cell>
          <table:covered-table-cell/>
          <table:table-cell table:style-name="TableCell706" table:number-columns-spanned="4">
            <text:p text:style-name="P707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4</text:p>
          </table:table-cell>
          <table:table-cell table:style-name="TableCell711" table:number-columns-spanned="2">
            <text:p text:style-name="P712">學校配合款之經費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式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>學校配合款支應</text:p>
            <text:p text:style-name="P723">（請將配合款總經費列於本項）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小計</text:p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</table:table-row>
        <text:soft-page-break/>
        <table:table-row table:style-name="TableRow737">
          <table:table-cell table:style-name="TableCell738" table:number-columns-spanned="3">
            <text:p text:style-name="P739">申請補助合計</text:p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4" table:number-rows-spanned="3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自籌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總計</text:p>
            <text:p text:style-name="P765">（補助+自籌）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8">
            <text:p text:style-name="P777">承辦<text:s text:c="13"/>主（會）計<text:s text:c="7"/>首長</text:p>
            <text:p text:style-name="P778"><text:span text:style-name="T779">單位</text:span><text:span text:style-name="T780"><text:s text:c="13"/></text:span><text:span text:style-name="T781">單位</text:span><text:span text:style-name="T78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教育部　　　　　<text:s text:c="3"/>教育部</text:p>
            <text:p text:style-name="P785">承辦人<text:s text:c="23"/>單位主管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8">
            <text:p text:style-name="P788">補（捐）助方式：</text:p>
            <text:p text:style-name="P789">□全額補（捐）助</text:p>
            <text:p text:style-name="P790"><text:span text:style-name="T791">█</text:span><text:span text:style-name="T792">部分補（捐）助【補助比率</text:span><text:span text:style-name="T793"><text:s text:c="4"/></text:span><text:span text:style-name="T794">％】（非指定項目補助）</text:span></text:p>
            <text:p text:style-name="P795">指定項目補（捐）助□是█否</text:p>
            <text:p text:style-name="P796">【補（捐）助比率　　％】</text:p>
            <text:p text:style-name="P797"><text:span text:style-name="T798"><text:line-break/></text:span><text:span text:style-name="T799">地方政府經費辦理方式：</text:span></text:p>
            <text:p text:style-name="P800">□納入預算</text:p>
            <text:p text:style-name="P801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<text:span text:style-name="T804">餘款繳回方式</text:span><text:span text:style-name="T805">：</text:span></text:p>
            <text:p text:style-name="P806"><text:span text:style-name="T807">□</text:span><text:span text:style-name="T808">繳回</text:span><text:span text:style-name="T809"><text:s text:c="2"/></text:span></text:p>
            <text:p text:style-name="P810"><text:span text:style-name="T811">□</text:span><text:span text:style-name="T812">依本部補（捐）助及委辦經費核撥結報作業要點辦理</text:span></text:p>
            <text:p text:style-name="P813"><text:span text:style-name="T814">彈性經費額度</text:span><text:span text:style-name="T815">:</text:span><text:span text:style-name="T816"><text:line-break/></text:span><text:span text:style-name="T817">█</text:span><text:span text:style-name="T818">無彈性經費</text:span><text:span text:style-name="T819"><text:line-break/></text:span><text:span text:style-name="T820">□</text:span><text:span text:style-name="T821">計畫金額</text:span><text:span text:style-name="T822">2%</text:span><text:span text:style-name="T823">，計</text:span><text:span text:style-name="T824"><text:s text:c="5"/></text:span><text:span text:style-name="T825">元（上限為</text:span><text:span text:style-name="T826">2</text:span><text:span text:style-name="T827">萬</text:span><text:span text:style-name="T828">5,000</text:span><text:span text:style-name="T829">元）</text:span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2">
            <text:p text:style-name="P832">備註：</text:p>
            <text:list text:style-name="LFO3" text:continue-numbering="true">
              <text:list-item>
                <text:p text:style-name="P833">本表適用政府機關（構）、公私立學校、特種基金及行政法人。</text:p>
              </text:list-item>
              <text:list-item>
                <text:p text:style-name="P834">各計畫執行單位應事先擬訂經費支用項目，並於本表說明欄詳實敘明。</text:p>
              </text:list-item>
              <text:list-item>
                <text:p text:style-name="P835">各執行單位經費動支應依中央政府各項經費支用規定、本部各計畫補（捐）助要點及本要點經費編列基準表規定辦理。</text:p>
              </text:list-item>
              <text:list-item>
                <text:p text:style-name="P836">上述中央政府經費支用規定，得逕於「行政院主計總處網站-友善經費報支專區-內審規定」查詢參考。</text:p>
              </text:list-item>
              <text:list-item>
                <text:p text:style-name="P837">非指定項目補（捐）助，說明欄位新增支用項目，得由執行單位循內部行政程序自行辦理。</text:p>
              </text:list-item>
              <text:list-item>
                <text:p text:style-name="P838">同一計畫向本部及其他機關申請補（捐）助時，應於計畫項目經費申請表內，詳列向本部及其他機關申請補助之項目及金額，如有隱匿不實或造假情事，本部應撤銷該補（捐）助案件，並收回已撥付款項。</text:p>
              </text:list-item>
              <text:list-item>
                <text:p text:style-name="P839">補（捐）助計畫除依本要點第4點規定之情形外，以不補（捐）助人事費、加班費、內部場地使用費及行政管理費為原則。</text:p>
              </text:list-item>
              <text:list-item>
                <text:p text:style-name="P840">申請補（捐）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/>
      <text:p text:style-name="P842">＊<text:s/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843">＊<text:s/>申請補助者如符須表明身分者，請至教育部政風處網站（https://pse.is/EYW3R）下載「公職人員<text:soft-page-break/>及關係人身分關係揭露表」填列，相關規定如有疑義，請洽本部各計畫主政單位或政風處。</text:p>
      <text:soft-page-break/>
      <text:p text:style-name="P844"><draw:frame draw:z-index="3" draw:id="id3" draw:style-name="a3" draw:name="文字方塊 3" text:anchor-type="paragraph" svg:x="0in" svg:y="-0.37087in" svg:width="0.73958in" svg:height="0.47917in" style:rel-width="scale" style:rel-height="scale"><draw:text-box><text:p text:style-name="P845">附件四　</text:p></draw:text-box><svg:title/><svg:desc/></draw:frame><text:span text:style-name="T846">教育部推動支持式修復正義中心計畫（</text:span><text:span text:style-name="T847">112</text:span><text:span text:style-name="T848">年</text:span><text:span text:style-name="T849">-113</text:span><text:span text:style-name="T850">年）</text:span></text:p>
      <text:p text:style-name="P851"><text:span text:style-name="T852">補助大專校院辦理</text:span><text:span text:style-name="T853">SRJ</text:span><text:span text:style-name="T854">課程經費使用情形表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 table:number-rows-spanned="2">
            <text:p text:style-name="P864">計畫策略/工作項目</text:p>
            <text:p text:style-name="P865"><text:span text:style-name="T866">（請填列預定辦理之各項活動名稱）</text:span></text:p>
          </table:table-cell>
          <table:covered-table-cell/>
          <table:table-cell table:style-name="TableCell867" table:number-columns-spanned="2">
            <text:p text:style-name="P868">經費概算</text:p>
          </table:table-cell>
          <table:covered-table-cell/>
          <table:table-cell table:style-name="TableCell869" table:number-rows-spanned="2">
            <text:p text:style-name="P870">合計</text:p>
          </table:table-cell>
          <table:table-cell table:style-name="TableCell871" table:number-rows-spanned="2">
            <text:p text:style-name="P872">計算說明</text:p>
            <text:p text:style-name="P873">（預計使用之經費項目名稱）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>
            <text:p text:style-name="P877">本部補助款</text:p>
          </table:table-cell>
          <table:table-cell table:style-name="TableCell878">
            <text:p text:style-name="P879">學校配合款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6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金額小計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總計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★<text:s/>註：本表如不敷使用，請自行增列。</text:p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雅琪</dc:creator>
    <meta:creation-date>2023-03-08T00:51:00Z</meta:creation-date>
    <dc:date>2023-03-16T01:30:00Z</dc:date>
    <meta:print-date>2023-03-08T00:51:00Z</meta:print-date>
    <meta:template xlink:href="Normal" xlink:type="simple"/>
    <meta:editing-cycles>1</meta:editing-cycles>
    <meta:editing-duration>PT180S</meta:editing-duration>
    <meta:document-statistic meta:page-count="7" meta:paragraph-count="7" meta:word-count="595" meta:character-count="3981" meta:row-count="28" meta:non-whitespace-character-count="3393"/>
  </office:meta>
</office:document-meta>
</file>