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line-height-at-least="0in" fo:margin-left="0.525in" fo:text-indent="-0.5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本文" style:family="paragraph">
      <style:paragraph-properties fo:text-align="center" style:line-height-at-least="0in" fo:margin-left="0.525in" fo:text-indent="-0.5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fo:text-align="center" style:line-height-at-least="0in" fo:margin-left="0.525in" fo:text-indent="-0.525in">
        <style:tab-stops/>
      </style:paragraph-properties>
      <style:text-properties fo:font-size="18pt" style:font-size-asian="18pt"/>
    </style:style>
    <style:style style:name="TableColumn9" style:family="table-column">
      <style:table-column-properties style:column-width="1.152in"/>
    </style:style>
    <style:style style:name="TableColumn10" style:family="table-column">
      <style:table-column-properties style:column-width="0.3083in"/>
    </style:style>
    <style:style style:name="TableColumn11" style:family="table-column">
      <style:table-column-properties style:column-width="0.1736in"/>
    </style:style>
    <style:style style:name="TableColumn12" style:family="table-column">
      <style:table-column-properties style:column-width="0.1333in"/>
    </style:style>
    <style:style style:name="TableColumn13" style:family="table-column">
      <style:table-column-properties style:column-width="0.3069in"/>
    </style:style>
    <style:style style:name="TableColumn14" style:family="table-column">
      <style:table-column-properties style:column-width="0.2298in"/>
    </style:style>
    <style:style style:name="TableColumn15" style:family="table-column">
      <style:table-column-properties style:column-width="0.077in"/>
    </style:style>
    <style:style style:name="TableColumn16" style:family="table-column">
      <style:table-column-properties style:column-width="0.3076in"/>
    </style:style>
    <style:style style:name="TableColumn17" style:family="table-column">
      <style:table-column-properties style:column-width="0.1916in"/>
    </style:style>
    <style:style style:name="TableColumn18" style:family="table-column">
      <style:table-column-properties style:column-width="0.1159in"/>
    </style:style>
    <style:style style:name="TableColumn19" style:family="table-column">
      <style:table-column-properties style:column-width="0.3069in"/>
    </style:style>
    <style:style style:name="TableColumn20" style:family="table-column">
      <style:table-column-properties style:column-width="0.1534in"/>
    </style:style>
    <style:style style:name="TableColumn21" style:family="table-column">
      <style:table-column-properties style:column-width="0.1541in"/>
    </style:style>
    <style:style style:name="TableColumn22" style:family="table-column">
      <style:table-column-properties style:column-width="0.3076in"/>
    </style:style>
    <style:style style:name="TableColumn23" style:family="table-column">
      <style:table-column-properties style:column-width="0.0715in"/>
    </style:style>
    <style:style style:name="TableColumn24" style:family="table-column">
      <style:table-column-properties style:column-width="0.2354in"/>
    </style:style>
    <style:style style:name="TableColumn25" style:family="table-column">
      <style:table-column-properties style:column-width="0.1354in"/>
    </style:style>
    <style:style style:name="TableColumn26" style:family="table-column">
      <style:table-column-properties style:column-width="0.2486in"/>
    </style:style>
    <style:style style:name="TableColumn27" style:family="table-column">
      <style:table-column-properties style:column-width="0.1236in"/>
    </style:style>
    <style:style style:name="TableColumn28" style:family="table-column">
      <style:table-column-properties style:column-width="1.0277in"/>
    </style:style>
    <style:style style:name="Table8" style:family="table">
      <style:table-properties style:width="5.7611in" fo:margin-left="0in" table:align="left"/>
    </style:style>
    <style:style style:name="TableRow29" style:family="table-row">
      <style:table-row-properties style:min-row-height="0.765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6" style:family="table-row">
      <style:table-row-properties style:min-row-height="0.738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584in"/>
      <style:text-properties style:font-name-asian="標楷體" fo:font-weight="bold" style:font-weight-asian="bold" style:font-weight-complex="bold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02" style:family="table-row">
      <style:table-row-properties style:min-row-height="0.70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11" style:family="table-row">
      <style:table-row-properties style:min-row-height="0.867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 fo:text-indent="0.1666in"/>
      <style:text-properties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center" fo:text-indent="0.1666in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center" fo:text-indent="0.1666in"/>
      <style:text-properties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center" fo:text-indent="0.1666in"/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38" style:family="table-row">
      <style:table-row-properties style:min-row-height="0.854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147" style:family="table-row">
      <style:table-row-properties style:min-row-height="0.7298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weight="bold" style:font-weight-asian="bold" style:font-weight-complex="bold" fo:font-size="14pt" style:font-size-asian="14pt"/>
    </style:style>
    <style:style style:name="P160" style:parent-style-name="內文" style:family="paragraph">
      <style:paragraph-properties fo:widows="2" fo:orphans="2" fo:break-before="page"/>
      <style:text-properties fo:hyphenate="true"/>
    </style:style>
    <style:style style:name="TableColumn162" style:family="table-column">
      <style:table-column-properties style:column-width="5.7611in"/>
    </style:style>
    <style:style style:name="Table161" style:family="table">
      <style:table-properties style:width="5.7611in" fo:margin-left="0in" table:align="left"/>
    </style:style>
    <style:style style:name="TableRow163" style:family="table-row">
      <style:table-row-properties style:min-row-height="0.2333in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67" style:family="table-row">
      <style:table-row-properties style:min-row-height="3.964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0.234in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77" style:family="table-row">
      <style:table-row-properties style:min-row-height="4.12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</office:automatic-styles>
  <office:body>
    <office:text text:use-soft-page-breaks="true">
      <text:p text:style-name="P1">國家運動訓練中心</text:p>
      <text:p text:style-name="P2"><text:span text:style-name="T3">接受大專</text:span><text:span text:style-name="T4">校</text:span><text:span text:style-name="T5">院</text:span><text:span text:style-name="T6">相關系所學生實習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學校</text:p>
          </table:table-cell>
          <table:table-cell table:style-name="TableCell32" table:number-columns-spanned="15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 table:number-rows-spanned="3">
            <text:p text:style-name="P35">照片黏貼處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15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就讀系所</text:p>
          </table:table-cell>
          <table:table-cell table:style-name="TableCell45" table:number-columns-spanned="15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身份證號碼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性別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出生日期</text:p>
          </table:table-cell>
          <table:table-cell table:style-name="TableCell79" table:number-columns-spanned="19">
            <text:p text:style-name="P80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Email</text:p>
          </table:table-cell>
          <table:table-cell table:style-name="TableCell89" table:number-columns-spanned="1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2">
            <text:p text:style-name="P95">電話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手機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長學科</text:p>
          </table:table-cell>
          <table:table-cell table:style-name="TableCell105" table:number-columns-spanned="7">
            <text:p text:style-name="P10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3.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實習目標</text:span></text:p>
          </table:table-cell>
          <table:table-cell table:style-name="TableCell115" table:number-columns-spanned="1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實習期程</text:p>
          </table:table-cell>
          <table:table-cell table:style-name="TableCell120" table:number-columns-spanned="5">
            <text:p text:style-name="P121"><text:span text:style-name="T122">＿</text:span><text:span text:style-name="T123">年第一學期</text:span></text:p>
            <text:p text:style-name="P124">自<text:s text:c="2"/>月<text:s text:c="3"/>日</text:p>
            <text:p text:style-name="P125">迄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＿年第二學期</text:p>
            <text:p text:style-name="P128">自<text:s text:c="2"/>月<text:s text:c="3"/>日</text:p>
            <text:p text:style-name="P129">迄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＿年暑假</text:p>
            <text:p text:style-name="P132">自<text:s text:c="2"/>月<text:s text:c="3"/>日</text:p>
            <text:p text:style-name="P133">迄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＿年寒假</text:p>
            <text:p text:style-name="P136">自<text:s text:c="2"/>月<text:s text:c="3"/>日</text:p>
            <text:p text:style-name="P137">迄<text:s text:c="2"/>月<text:s text:c="3"/>日</text:p>
          </table:table-cell>
          <table:covered-table-cell/>
        </table:table-row>
        <table:table-row table:style-name="TableRow138">
          <table:table-cell table:style-name="TableCell139">
            <text:p text:style-name="P140">指導老師</text:p>
          </table:table-cell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聯絡電話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緊急聯絡人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關係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>聯絡電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內文"/>
      <text:p text:style-name="P160"/>
      <text:p text:style-name="內文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自傳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簡歷</text:span><text:span text:style-name="T174">(</text:span><text:span text:style-name="T175">相關活動經驗、服務經驗等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萱</meta:initial-creator>
    <dc:creator>劉怡萱</dc:creator>
    <meta:creation-date>2023-05-26T07:12:00Z</meta:creation-date>
    <dc:date>2023-05-26T08:42:00Z</dc:date>
    <meta:print-date>2023-05-26T07:32:00Z</meta:print-date>
    <meta:template xlink:href="Normal.dotm" xlink:type="simple"/>
    <meta:editing-cycles>3</meta:editing-cycles>
    <meta:editing-duration>PT360S</meta:editing-duration>
    <meta:document-statistic meta:page-count="2" meta:paragraph-count="1" meta:word-count="47" meta:character-count="316" meta:row-count="2" meta:non-whitespace-character-count="270"/>
  </office:meta>
</office:document-meta>
</file>