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 text:start-value="4">
        <style:list-level-properties text:space-before="0.9166in" text:min-label-width="0.3666in" text:list-level-position-and-space-mode="label-alignment">
          <style:list-level-label-alignment text:label-followed-by="listtab" fo:margin-left="1.2833in" fo:text-indent="-0.3666in"/>
        </style:list-level-properties>
      </text:list-level-style-number>
    </text:list-style>
    <text:list-style style:name="LFO2">
      <text:list-level-style-number text:level="1" style:num-suffix="、" style:num-format="１, ２, ３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666in" fo:line-height="100%"/>
    </style:style>
    <style:style style:name="P2" style:parent-style-name="內文" style:family="paragraph">
      <style:paragraph-properties fo:margin-top="0.1666in" fo:line-height="0.3472in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13" style:parent-style-name="內文" style:family="paragraph">
      <style:paragraph-properties fo:text-align="center" fo:margin-top="0.1666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P15" style:parent-style-name="內文" style:family="paragraph">
      <style:paragraph-properties fo:text-align="end" fo:margin-top="0.1666in" fo:line-height="100%" fo:margin-right="-0.0201in"/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9951in"/>
    </style:style>
    <style:style style:name="TableColumn18" style:family="table-column">
      <style:table-column-properties style:column-width="0.8645in"/>
    </style:style>
    <style:style style:name="TableColumn19" style:family="table-column">
      <style:table-column-properties style:column-width="1.8534in"/>
    </style:style>
    <style:style style:name="TableColumn20" style:family="table-column">
      <style:table-column-properties style:column-width="0.0069in"/>
    </style:style>
    <style:style style:name="TableColumn21" style:family="table-column">
      <style:table-column-properties style:column-width="1.2361in"/>
    </style:style>
    <style:style style:name="TableColumn22" style:family="table-column">
      <style:table-column-properties style:column-width="0.6236in"/>
    </style:style>
    <style:style style:name="TableColumn23" style:family="table-column">
      <style:table-column-properties style:column-width="1.8513in"/>
    </style:style>
    <style:style style:name="TableColumn24" style:family="table-column">
      <style:table-column-properties style:column-width="0.009in"/>
    </style:style>
    <style:style style:name="Table16" style:family="table">
      <style:table-properties style:width="7.4402in" fo:margin-left="0in" table:align="center"/>
    </style:style>
    <style:style style:name="TableRow25" style:family="table-row">
      <style:table-row-properties style:min-row-height="0.7013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0534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indent="0.0972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70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701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style:snap-to-layout-grid="false" fo:margin-right="0.1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 fo:margin-right="0.1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13pt"/>
    </style:style>
    <style:style style:name="T57" style:parent-style-name="預設段落字型" style:family="text">
      <style:text-properties style:font-name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9" style:family="table-row">
      <style:table-row-properties style:min-row-height="0.70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style:snap-to-layout-grid="false" fo:text-align="justify" fo:margin-top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3.0645in"/>
    </style:style>
    <style:style style:name="TableCell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style:snap-to-layout-grid="false" fo:margin-top="0.1666in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666in" fo:line-height="100%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top="0.1666in" fo:line-height="10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611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3972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04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8777in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line-height="100%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style:snap-to-layout-grid="false" fo:margin-top="0.1666in"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5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39" style:parent-style-name="清單段落" style:list-style-name="LFO5" style:family="paragraph">
      <style:paragraph-properties style:snap-to-layout-grid="false" fo:text-align="justify" fo:line-height="0.3472in" fo:margin-left="0.4131in" fo:text-indent="-0.2479in">
        <style:tab-stops>
          <style:tab-stop style:type="left" style:position="-0.0729in"/>
        </style:tab-stops>
      </style:paragraph-properties>
      <style:text-properties style:font-name="標楷體" fo:font-size="14pt" style:font-size-asian="14pt"/>
    </style:style>
    <style:style style:name="P140" style:parent-style-name="內文" style:family="paragraph">
      <style:paragraph-properties style:snap-to-layout-grid="false" fo:line-height="100%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1" text:anchor-type="paragraph" svg:x="-0.38889in" svg:y="0.16806in" svg:width="0.67708in" svg:height="0.65347in" style:rel-width="scale" style:rel-height="scale"><draw:image xlink:href="media/image1.emf" xlink:type="simple" xlink:show="embed" xlink:actuate="onLoad"/><svg:title/><svg:desc/></draw:frame></text:p>
      <text:p text:style-name="P2"><draw:frame draw:z-index="251658240" draw:id="id0" draw:style-name="a1" draw:name="文字方塊 1" text:anchor-type="paragraph" svg:x="5.7125in" svg:y="0.01597in" svg:width="1.20278in" svg:height="0.58611in" style:rel-width="scale" style:rel-height="scale"><draw:text-box><text:p text:style-name="P3"><text:span text:style-name="T4">文件編號：</text:span><text:span text:style-name="T5">AC-00</text:span><text:span text:style-name="T6">26</text:span></text:p><text:p text:style-name="P7">機密等級：2<text:s/>限閱</text:p><text:p text:style-name="P8">版本：1</text:p><text:p text:style-name="P9"/></draw:text-box><svg:title/><svg:desc/></draw:frame><text:span text:style-name="T10">亞洲</text:span><text:span text:style-name="T11">大學放棄</text:span><text:span text:style-name="T12">學士班學生修習碩士班課程作業要點</text:span></text:p>
      <text:p text:style-name="P13"><text:span text:style-name="T14">申請表</text:span></text:p>
      <text:p text:style-name="P15"><text:s/>年　　<text:s/>月　<text:s text:c="2"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<text:s/></text:span><text:span text:style-name="T29">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 <text:s text:c="2"/>制</text:p>
          </table:table-cell>
          <table:covered-table-cell/>
          <table:table-cell table:style-name="TableCell34" table:number-columns-spanned="2">
            <text:p text:style-name="P35">□大學日間部 □進修學士班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姓 <text:s text:c="2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就讀系所(組)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2">
            <text:p text:style-name="P49">手機：</text:p>
            <text:p text:style-name="P50">電話：<text:s/></text:p>
          </table:table-cell>
          <table:covered-table-cell/>
          <table:table-cell table:style-name="TableCell51" table:number-columns-spanned="2">
            <text:p text:style-name="P52">年級班別</text:p>
          </table:table-cell>
          <table:covered-table-cell/>
          <table:table-cell table:style-name="TableCell53" table:number-columns-spanned="2">
            <text:p text:style-name="P54"><text:span text:style-name="T55"><text:s text:c="3"/></text:span><text:span text:style-name="T56"><text:s/></text:span><text:span text:style-name="T57"><text:s/></text:span><text:span text:style-name="T58"><text:s text:c="2"/>年 <text:s text:c="5"/>班</text:span></text:p>
          </table:table-cell>
          <table:covered-table-cell/>
          <table:table-cell>
            <text:p text:style-name="P54"/>
          </table:table-cell>
        </table:table-row>
        <table:table-row table:style-name="TableRow59">
          <table:table-cell table:style-name="TableCell60">
            <text:p text:style-name="P61">申請修讀</text:p>
            <text:p text:style-name="P62">系所別</text:p>
          </table:table-cell>
          <table:table-cell table:style-name="TableCell63" table:number-columns-spanned="6">
            <text:p text:style-name="P64"><text:span text:style-name="T65"><text:s text:c="2"/></text:span><text:span text:style-name="T66"><text:s text:c="5"/></text:span><text:span text:style-name="T67"><text:s text:c="6"/></text:span><text:span text:style-name="T68"><text:s text:c="15"/></text:span><text:span text:style-name="T69">學系碩士班<text:s/></text:span><text:span text:style-name="T70"><text:s text:c="20"/></text:span><text:span text:style-name="T71">組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<text:s/></text:span><text:span text:style-name="T76">本</text:span><text:span text:style-name="T77">人申請修讀本校</text:span><text:span text:style-name="T78"><text:s text:c="6"/></text:span><text:span text:style-name="T79"><text:s text:c="8"/></text:span><text:span text:style-name="T80"><text:s text:c="8"/></text:span><text:span text:style-name="T81"><text:s text:c="2"/></text:span><text:span text:style-name="T82"><text:s/></text:span><text:span text:style-name="T83">研究所</text:span><text:span text:style-name="T84">學士班學生修習碩士班課程</text:span><text:span text:style-name="T85">，今因</text:span><text:span text:style-name="T86"><text:s text:c="6"/></text:span><text:span text:style-name="T87"><text:s text:c="8"/></text:span><text:span text:style-name="T88"><text:s text:c="4"/></text:span><text:span text:style-name="T89"><text:s text:c="11"/></text:span><text:span text:style-name="T90"><text:s text:c="4"/></text:span><text:span text:style-name="T91"><text:s text:c="2"/></text:span><text:span text:style-name="T92"><text:s/></text:span><text:span text:style-name="T93"><text:s text:c="14"/></text:span><text:span text:style-name="T94">之故欲放棄，</text:span><text:span text:style-name="T95">呈請核准。</text:span></text:p>
            <text:p text:style-name="P96"><text:span text:style-name="T97"><text:s text:c="21"/></text:span><text:span text:style-name="T98"><text:s text:c="26"/></text:span><text:span text:style-name="T99">學生簽章：</text:span><text:span text:style-name="T100"><text:s text:c="7"/></text:span><text:span text:style-name="T101"><text:s/></text:span><text:span text:style-name="T102"><text:s/></text:span><text:span text:style-name="T103"><text:s text:c="2"/></text:span><text:span text:style-name="T104"><text:s text:c="3"/></text:span><text:span text:style-name="T105"><text:s/></text:span><text:span text:style-name="T106"><text:s text:c="4"/></text:span></text:p>
            <text:p text:style-name="P107"><text:span text:style-name="T108"><text:s text:c="42"/></text:span><text:span text:style-name="T109"><text:s/></text:span><text:span text:style-name="T110">中華民國</text:span><text:span text:style-name="T111">：</text:span><text:span text:style-name="T112"><text:s text:c="5"/>年</text:span><text:span text:style-name="T113"><text:s text:c="3"/></text:span><text:span text:style-name="T114"><text:s text:c="2"/>月 <text:s text:c="2"/></text:span><text:span text:style-name="T115"><text:s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7">
          <table:table-cell table:style-name="TableCell118" table:number-columns-spanned="2">
            <text:p text:style-name="P119">申請系所承辦人</text:p>
          </table:table-cell>
          <table:covered-table-cell/>
          <table:table-cell table:style-name="TableCell120" table:number-columns-spanned="2">
            <text:p text:style-name="P121"><text:span text:style-name="T122">申請系所主管</text:span></text:p>
          </table:table-cell>
          <table:covered-table-cell/>
          <table:table-cell table:style-name="TableCell123" table:number-columns-spanned="2">
            <text:p text:style-name="P124">註冊與課務組承辦人</text:p>
          </table:table-cell>
          <table:covered-table-cell/>
          <table:table-cell table:style-name="TableCell125" table:number-columns-spanned="2">
            <text:p text:style-name="P126">註冊與課務組組長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□ 系統登錄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注意事項：</text:p>
      <text:list text:style-name="LFO5" text:continue-numbering="true">
        <text:list-item>
          <text:p text:style-name="P138">同時獲本校兩個以上碩士班錄取者，應於本校指定日期之前填妥此申請表，向註冊組申請擇一碩士班報到並放棄其餘碩士班預研生錄取資格。</text:p>
        </text:list-item>
        <text:list-item>
          <text:p text:style-name="P139">放棄錄取資格手續完成後，不得以任何理由撤回或更改，請學生務必慎重考慮。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標楷體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 text:start-value="4">
        <style:list-level-properties text:space-before="0.9166in" text:min-label-width="0.3666in" text:list-level-position-and-space-mode="label-alignment">
          <style:list-level-label-alignment text:label-followed-by="listtab" fo:margin-left="1.2833in" fo:text-indent="-0.3666in"/>
        </style:list-level-properties>
      </text:list-level-style-number>
    </text:list-style>
    <text:list-style style:name="LFO2">
      <text:list-level-style-number text:level="1" style:num-suffix="、" style:num-format="１, ２, ３, ..." text:start-value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51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銷甄試錄取資格申請書</dc:title>
    <dc:subject/>
    <meta:initial-creator>AA</meta:initial-creator>
    <dc:creator>陳佳儀</dc:creator>
    <meta:creation-date>2023-09-26T08:53:00Z</meta:creation-date>
    <dc:date>2023-09-26T08:54:00Z</dc:date>
    <meta:print-date>2023-09-26T08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