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1527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45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end" fo:margin-top="0.1666in" fo:margin-right="0.0569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170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2069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2277in"/>
    </style:style>
    <style:style style:name="TableColumn34" style:family="table-column">
      <style:table-column-properties style:column-width="0.2645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6472in"/>
    </style:style>
    <style:style style:name="Table24" style:family="table">
      <style:table-properties style:width="7.6368in" fo:margin-left="0in" table:align="center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6284in"/>
    </style:style>
    <style:style style:name="TableCell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justify" fo:margin-top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694in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69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ableRow131" style:family="table-row">
      <style:table-row-properties style:min-row-height="0.4694in"/>
    </style:style>
    <style:style style:name="TableCell13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4" style:parent-style-name="內文" style:family="paragraph">
      <style:paragraph-properties style:snap-to-layout-grid="false" fo:text-align="justify" fo:margin-left="0.9673in" fo:text-indent="-0.7875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margin-left="1.0312in" fo:text-indent="-0.8361in">
        <style:tab-stops/>
      </style:paragraph-properties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8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2" style:parent-style-name="內文" style:family="paragraph">
      <style:paragraph-properties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68" style:family="table-row">
      <style:table-row-properties style:min-row-height="0.5159in"/>
    </style:style>
    <style:style style:name="P16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1548in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83" style:family="table-row">
      <style:table-row-properties style:min-row-height="0.4395in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3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snap-to-layout-grid="false" fo:text-align="center" fo:margin-left="0.3333in" fo:text-indent="-0.371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Row195" style:family="table-row">
      <style:table-row-properties style:min-row-height="0.5708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-0.4923in"/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1" draw:style-name="a0" draw:name="圖片 3" text:anchor-type="paragraph" svg:x="0in" svg:y="-0.03125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5"><draw:frame draw:z-index="251658242" draw:id="id0" draw:style-name="a1" draw:name="文字方塊 4" text:anchor-type="paragraph" svg:x="5.59097in" svg:y="-0.41042in" svg:width="1.39028in" svg:height="0.58542in" style:rel-width="scale" style:rel-height="scale"><draw:text-box><text:p text:style-name="P6"><text:span text:style-name="T7">文件編號：</text:span><text:span text:style-name="T8">AC-0025</text:span></text:p><text:p text:style-name="P9">機密等級：2<text:s/>限閱</text:p><text:p text:style-name="P10">版本：1</text:p><text:p text:style-name="P11"/></draw:text-box><svg:title/><svg:desc/></draw:frame></text:span><text:span text:style-name="T12">亞洲大學學士班學生修習碩士班課程作業要點</text:span></text:p>
      <text:p text:style-name="P13"><text:span text:style-name="T14">申請表</text:span></text:p>
      <text:p text:style-name="P15"><text:span text:style-name="T16"><text:s text:c="44"/></text:span><text:span text:style-name="T17">申請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<text:s text:c="3"/>制</text:p>
          </table:table-cell>
          <table:covered-table-cell/>
          <table:covered-table-cell/>
          <table:table-cell table:style-name="TableCell48" table:number-columns-spanned="4">
            <text:p text:style-name="P49">□大學日間部<text:s/>□進修學士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5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□2□3□4□<text:s/></text:span><text:span text:style-name="T75">年</text:span><text:span text:style-name="T76"><text:s text:c="6"/></text:span><text:span text:style-name="T77">班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修讀</text:p>
            <text:p text:style-name="P81">系所別</text:p>
          </table:table-cell>
          <table:table-cell table:style-name="TableCell82" table:number-columns-spanned="12">
            <text:p text:style-name="P83"><text:span text:style-name="T84"><text:s text:c="29"/></text:span><text:span text:style-name="T85">學系碩士班</text:span><text:span text:style-name="T86"><text:s/></text:span><text:span text:style-name="T87"><text:s text:c="21"/></text:span><text:span text:style-name="T8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年</text:span></text:p>
          </table:table-cell>
          <table:table-cell table:style-name="TableCell94" table:number-columns-spanned="2">
            <text:p text:style-name="P95">第一學年</text:p>
          </table:table-cell>
          <table:covered-table-cell/>
          <table:table-cell table:style-name="TableCell96" table:number-columns-spanned="2">
            <text:p text:style-name="P97">第二學年</text:p>
          </table:table-cell>
          <table:covered-table-cell/>
          <table:table-cell table:style-name="TableCell98" table:number-columns-spanned="3">
            <text:p text:style-name="P99">第三學年</text:p>
          </table:table-cell>
          <table:covered-table-cell/>
          <table:covered-table-cell/>
          <table:table-cell table:style-name="TableCell100" table:number-columns-spanned="3">
            <text:p text:style-name="P101">第四學年</text:p>
          </table:table-cell>
          <table:covered-table-cell/>
          <table:covered-table-cell/>
          <table:table-cell table:style-name="TableCell102">
            <text:p text:style-name="P103">學業總平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學</text:span><text:span text:style-name="T110">期</text:span></text:p>
          </table:table-cell>
          <table:table-cell table:style-name="TableCell111">
            <text:p text:style-name="P112">上學期</text:p>
          </table:table-cell>
          <table:table-cell table:style-name="TableCell113">
            <text:p text:style-name="P114">下學期<text:s/></text:p>
          </table:table-cell>
          <table:table-cell table:style-name="TableCell115">
            <text:p text:style-name="P116">上學期</text:p>
          </table:table-cell>
          <table:table-cell table:style-name="TableCell117">
            <text:p text:style-name="P118">下學期<text:s/></text:p>
          </table:table-cell>
          <table:table-cell table:style-name="TableCell119" table:number-columns-spanned="2">
            <text:p text:style-name="P120">上學期</text:p>
          </table:table-cell>
          <table:covered-table-cell/>
          <table:table-cell table:style-name="TableCell121">
            <text:p text:style-name="P122">下學期</text:p>
          </table:table-cell>
          <table:table-cell table:style-name="TableCell123" table:number-columns-spanned="3">
            <text:p text:style-name="P124">上學期</text:p>
          </table:table-cell>
          <table:covered-table-cell/>
          <table:covered-table-cell/>
          <table:table-cell table:style-name="TableCell125">
            <text:p text:style-name="P126">歷年成績</text:p>
            <text:p text:style-name="P127">全班排名/人數</text:p>
          </table:table-cell>
          <table:table-cell table:style-name="TableCell128">
            <text:p text:style-name="P129"><text:span text:style-name="T130">/</text:span></text:p>
          </table:table-cell>
        </table:table-row>
        <table:table-row table:style-name="TableRow131">
          <table:table-cell table:style-name="TableCell132">
            <text:p text:style-name="P133">學業成績平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百分比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3">
            <text:p text:style-name="P154">※<text:s/>說明：申請學生請檢附歷年成績單（轉學生附入學前原校及現修歷年成績單）及各學系甄<text:s/></text:p>
            <text:p text:style-name="P155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修讀系所</text:p>
            <text:p text:style-name="P159">(組)審查結果</text:p>
            <text:p text:style-name="P160">（請打勾）</text:p>
          </table:table-cell>
          <table:table-cell table:style-name="TableCell161" table:number-columns-spanned="9" table:number-rows-spanned="2">
            <text:list text:style-name="LFO6" text:continue-numbering="true">
              <text:list-item>
                <text:p text:style-name="P162">資格符合，同意該生為本系碩士班預修生</text:p>
              </text:list-item>
              <text:list-item>
                <text:p text:style-name="P163">不同意（請述明原因）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承辦人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<text:s/>□</text:span><text:span text:style-name="T174">系統登錄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指導教師簽名</text:p>
          </table:table-cell>
          <table:table-cell table:style-name="TableCell178" table:number-columns-spanned="9" table:number-rows-spanned="2">
            <text:p text:style-name="P179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系所主管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註冊與課務組承辦人</text:p>
          </table:table-cell>
          <table:covered-table-cell/>
          <table:covered-table-cell/>
          <table:table-cell table:style-name="TableCell191" table:number-columns-spanned="7">
            <text:p text:style-name="P192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教務長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bookmark-start text:name="_Hlk140754259"/>附註：</text:p>
      <text:list text:style-name="LFO7" text:continue-numbering="true">
        <text:list-item>
          <text:p text:style-name="P203"><text:bookmark-end text:name="_Hlk140754259"/>錄取名額、甄選標準由各系（所）自訂，請逕向擬申請修讀之系所洽詢。</text:p>
        </text:list-item>
        <text:list-item>
          <text:p text:style-name="P204">同時獲本校兩個以上碩士班錄取者，應於本校指定日期之前向「註冊與課務組」申請擇一碩士班報到並放棄其餘碩士班預修生錄取資格。</text:p>
        </text:list-item>
        <text:list-item>
          <text:p text:style-name="P205"><text:span text:style-name="T206">預修生必須於第四年級（含）之前取得學士學位，並參加本校碩士班甄試入學或一般生入學考試，經錄取後始正式取得碩士班研究生資格。</text:span></text:p>
        </text:list-item>
        <text:list-item>
          <text:p text:style-name="P207"><text:span text:style-name="T208">預修生於取得碩士班研究生資格後之學分抵免相關規定請參閱本校</text:span><text:span text:style-name="T209">「</text:span><text:span text:style-name="T210">亞洲大學學士班學生修習碩士班課程作業要點」。</text:span></text:p>
        </text:list-item>
        <text:list-item>
          <text:p text:style-name="P211">預修生依第四條規範進入碩士班就讀，必需符合就讀碩士班學系所訂「取得畢業資格應修學分數」及「通過學位考試」之規定，方得取得碩士學位證書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margin-top="0.1666in" fo:margin-bottom="0.1666in" style:line-height-at-least="0.2916in"/>
      <style:text-properties style:font-name="Arial" style:font-name-asian="華康中黑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1" style:display-name="副標題1" style:family="paragraph" style:parent-style-name="內文" style:next-style-name="內文" style:default-outline-level="2">
      <style:paragraph-properties fo:text-align="center"/>
      <style:text-properties style:font-name="Cambria" fo:font-style="italic" style:font-style-asian="italic" style:font-style-complex="italic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1" style:display-name="目錄 21" style:family="paragraph" style:parent-style-name="內文" style:next-style-name="內文" style:auto-update="true">
      <style:paragraph-properties fo:widows="2" fo:orphans="2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華康中黑體" style:font-name-complex="Times New Roman" fo:font-weight="bold" style:font-weight-asian="bold" style:letter-kerning="false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909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甲" style:display-name="甲" style:family="paragraph" style:parent-style-name="內文">
      <style:paragraph-properties fo:margin-top="0.0416in" fo:margin-bottom="0.0416in" style:line-height-at-least="0.25in"/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th" style:country-complex="TH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th" style:country-complex="TH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碼" style:display-name="頁碼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2-案由字元" style:display-name="樣式2-案由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text:list-style style:name="WWNum10" style:display-name="WWNum10">
      <text:list-level-style-number text:level="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3LVL1" style:num-suffix="、" style:num-format="一, 二, 三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use-window-font-color="true"/>
    </style:style>
    <text:list-style style:name="WWNum13" style:display-name="WWNum13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font-size="14pt" style:font-size-asian="14pt" style:font-size-complex="14pt" fo:language="en" fo:country="US"/>
    </style:style>
    <text:list-style style:name="WWNum101" style:display-name="WWNum101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6137</meta:initial-creator>
    <dc:creator>陳佳儀</dc:creator>
    <meta:creation-date>2023-11-30T05:25:00Z</meta:creation-date>
    <dc:date>2023-11-30T05:25:00Z</dc:date>
    <meta:print-date>2023-08-23T09:22:00Z</meta:print-date>
    <meta:template xlink:href="Normal" xlink:type="simple"/>
    <meta:editing-cycles>2</meta:editing-cycles>
    <meta:editing-duration>PT0S</meta:editing-duration>
    <meta:user-defined meta:name="_dlc_DocId">MNTMPPY6CVD6-181-150216</meta:user-defined>
    <meta:user-defined meta:name="_dlc_DocIdItemGuid">e6ef2ed1-a013-42b3-a860-b3b64283f68b</meta:user-defined>
    <meta:user-defined meta:name="_dlc_DocIdUrl">http://oic.asia.edu.tw/adm/ac/course/_layouts/15/DocIdRedir.aspx?ID=MNTMPPY6CVD6-181-150216, MNTMPPY6CVD6-181-150216</meta:user-defined>
    <meta:user-defined meta:name="ContentTypeId">0x01010053DF6AD14C2E4B45879B1489004E8167</meta:user-defined>
    <meta:document-statistic meta:page-count="2" meta:paragraph-count="1" meta:word-count="125" meta:character-count="839" meta:row-count="5" meta:non-whitespace-character-count="715"/>
  </office:meta>
</office:document-meta>
</file>